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hw Zwolseweg 180, ontwerp besluit hogere grenswaarde en besluit op de aanmeldnotitie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24 maart tot en met woensdag 4 mei 2022 voor iedereen ter inzage ligt:</text:p>
            <text:p text:style-name="common-al"/>
            <text:p text:style-name="common-al">- het ontwerp bestemmingsplan Chw Zwolseweg 180;</text:p>
            <text:p text:style-name="common-al">- het ontwerp besluit hogere grenswaarde Chw Zwolseweg 180;</text:p>
            <text:p text:style-name="common-al">- het besluit op de aanmeldnotitie vormvrije m.e.r.-beoordeling Chw Zwolseweg 180</text:p>
            <text:p text:style-name="common-al"/>
            <text:p text:style-name="tussenkopcur">
            <text:span text:style-name="nadrukvet">Inhoud</text:span>
          </text:p>
            <text:p text:style-name="common-al"/>
            <text:p text:style-name="common-al">
            <text:span text:style-name="nadrukcur">Ontwerp bestemmingsplan</text:span>
          </text:p>
            <text:p text:style-name="common-al">Het plangebied ligt aan de Zwolseweg 180 in Deventer. Dit is ter hoogte van de rotonde waar de Zwolseweg, Ceintuurbaan en Johannes van Vlotenlaan bij elkaar komen. Het betreft de percelen kadastraal bekend gemeente Deventer, sectie A, nummers 6730 en 7285. Op deze locatie wordt de bestaande bebouwing gesloopt en worden maximaal 54 appartementen gerealiseerd met op de begane grond maatschappelijke functies.</text:p>
            <text:p text:style-name="common-al"/>
            <text:p text:style-name="common-al">Op basis van het geldende bestemmingsplan is de realisatie van appartementen niet mogelijk. Daarom is een herziening van het bestemmingsplan nodig. Het ter inzage leggen van het ontwerp bestemmingsplan ‘Chw Zwolseweg 180’ voorziet in de eerste formele stap om te komen tot een nieuwe juridisch-planologische regeling voor deze locatie.</text:p>
            <text:p text:style-name="common-al"/>
            <text:p text:style-name="common-al">
            <text:span text:style-name="nadrukcur">Ontwerp besluit hogere grenswaarden</text:span>
          </text:p>
            <text:p text:style-name="common-al">Voor de nieuwe woningen geldt dat er moet worden voldaan aan de normen uit de Wet Geluidhinder. Dit houdt in dat de geluidbelasting niet te hoog mag zijn.</text:p>
            <text:p text:style-name="common-al"/>
            <text:p text:style-name="common-al">Uit akoestisch onderzoek naar de aspecten weg- en railverkeerslawaai is gebleken dat de voorkeursgrenswaarde vanuit weg- en railverkeer op de gevels van de appartementen wordt overschreden. Voor de overschrijding van de voorkeursgrenswaarde is het mogelijk een hogere grenswaarde te verlenen. Hierbij blijft er sprake van een aanvaardbaar woon- en leefklimaat.</text:p>
            <text:p text:style-name="common-al"/>
            <text:p text:style-name="common-al">
            <text:span text:style-name="nadrukcur">Besluit op aanmeldnotitie vormvrije </text:span>
            <text:span text:style-name="nadrukcur">m.e.r</text:span>
            <text:span text:style-name="nadrukcur">.-beoordeling</text:span>
          </text:p>
            <text:p text:style-name="common-al">Voor de beoogde herontwikkeling zijn de benodigde onderzoeken uitgevoerd. Uit de onderzoeken blijkt dat de ontwikkeling geen belangrijke nadelige gevolgen voor het milieu veroorzaakt. Het college heeft op 14 december 2021 besloten dat een milieueffectrapport daarom niet noodzakelijk is.</text:p>
            <text:p text:style-name="common-al"/>
            <text:p text:style-name="tussenkopcur">
            <text:span text:style-name="nadrukvet">Inzien</text:span>
          </text:p>
            <text:p text:style-name="common-al">Het ontwerp bestemmingsplan kunt u inzien op:</text:p>
            <text:p text:style-name="common-al">• http://www.ruimtelijkeplannen.nl/web-roo/?planidn=NL.IMRO.0150.Chw023-OW01 </text:p>
            <text:p text:style-name="common-al">• De digitale bestanden van het bestemmingsplan zijn beschikbaar gesteld op </text:p>
            <text:p text:style-name="common-al">https://ruimtelijkeplannen.deventer.nl/manifest/nl.imro.0150.chw023-ow01/</text:p>
            <text:p text:style-name="common-al"/>
            <text:p text:style-name="common-al">Het ontwerp bestemmingsplan, het ontwerp besluit hogere grenswaarde en het besluit op de aanmeldnotitie vormvrije m.e.r.-beoordeling kunt u ook inzien op:</text:p>
            <text:p text:style-name="common-al">• http://www.deventer.nl/bestemmingsplannen onder het kopje ‘in procedure zijnde bestemmingsplannen’. </text:p>
            <text:p text:style-name="common-al"/>
            <text:p text:style-name="common-al">Ook kunt u het ontwerp bestemmingsplan, het ontwerp besluit hogere grenswaarde en het besluit op de aanmeldnotitie vormvrije m.e.r.-beoordeling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common-al"/>
            <text:p text:style-name="tussenkopcur">
            <text:span text:style-name="nadrukvet">Reageren</text:span>
          </text:p>
            <text:p text:style-name="common-al">Het ontwerp bestemmingsplan, het ontwerp besluit hogere grenswaarde en het besluit op de aanmeldnotitie vormvrije m.e.r.-beoordeling liggen van donderdag 24 maart tot en met woensdag </text:p>
            <text:p text:style-name="common-al">4 mei 2022 ter inzage. <text:span text:style-name="nadrukvet">U kunt tot en met 4 mei 2022 reageren</text:span>.</text:p>
            <text:p text:style-name="common-al"/>
            <text:p text:style-name="common-al">Lees hieronder hoe u op de stukken kunt reageren.</text:p>
            <text:p text:style-name="common-al"/>
            <text:p text:style-name="common-al">
            <text:span text:style-name="nadrukondlijn">Ontwerp bestemmingsplan</text:span>
          </text:p>
            <text:p text:style-name="common-al">Als u een reactie wilt geven op het ontwerp bestemmingsplan dan brengt u een <text:span text:style-name="nadrukvet">zienswijze</text:span> in. </text:p>
            <text:p text:style-name="common-al">• Stuur uw <text:span text:style-name="nadrukvet">schriftelijke </text:span>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Zwolseweg 180’</text:p>
            <text:p text:style-name="common-al">• Dien uw zienswijze <text:span text:style-name="nadrukvet">digitaal </text:span>in via </text:p>
            <text:p text:style-name="common-al">www.deventer.nl/zienswijze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 via e-mail in te dienen.</text:p>
            <text:p text:style-name="common-al">Het is niet mogelijk om te reageren op het besluit op de aanmeldnotitie vormvrije m.e.r.-beoordeling op andere wijze dan via het indienen van een zienswijze op het ontwerp bestemmingsplan.</text:p>
            <text:p text:style-name="common-al"/>
            <text:p text:style-name="common-al">
            <text:span text:style-name="nadrukondlijn">Ontwerp besluit hogere grenswaarde</text:span>
          </text:p>
            <text:p text:style-name="common-al">Als u een reactie wilt geven op het ontwerp besluit hogere grenswaarde dan brengt u een <text:span text:style-name="nadrukvet">zienswijze</text:span> in.</text:p>
            <text:p text:style-name="common-al">• Stuur uw <text:span text:style-name="nadrukvet">schriftelijke</text:span> zienswijze aan:</text:p>
            <text:p text:style-name="common-al">het college van burgemeester en wethouders van de gemeente Deventer </text:p>
            <text:p text:style-name="common-al">t.a.v. het team Projecten, Realisatie en Ontwikkeling </text:p>
            <text:p text:style-name="common-al">Postbus 5000, </text:p>
            <text:p text:style-name="common-al">7400 GC Deventer </text:p>
            <text:p text:style-name="common-al">o.v.v. ‘zienswijze ontwerpbesluit hogere grenswaarde Chw Zwolseweg 180’</text:p>
            <text:p text:style-name="common-al">• Dien uw zienswijze <text:span text:style-name="nadrukvet">digitaal </text:span>in via </text:p>
            <text:p text:style-name="common-al">www.deventer.nl/zienswijze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en de plannen op onderdelen aangepast. Vervolgens wordt het besluit hogere grenswaarde door het college vastgesteld en wordt het bestemmingsplan aangeboden aan de gemeenteraad.</text:p>
            <text:p text:style-name="common-al"/>
            <text:p text:style-name="tussenkopcur">
            <text:span text:style-name="nadrukvet">Het vervolg</text:span>
          </text:p>
            <text:p text:style-name="common-al">Tegen de vaststelling van het bestemmingsplan en het besluit hogere grenswaarde kan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5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Chw Zwolseweg 180, ontwerp besluit hogere grenswaarde en besluit op de aanmeldnotitie vormvrije m.e.r.-beoordeling</meta:user-defined>
    <meta:user-defined meta:name="DCTERMS.W3CDTF/DCTERMS.available">2022-03-23</meta:user-defined>
    <meta:user-defined meta:name="DCTERMS.W3CDTF/OVERHEIDop.jaargang">2022</meta:user-defined>
    <meta:user-defined meta:name="OVERHEIDop.publicationIssue">122518</meta:user-defined>
    <meta:user-defined meta:name="OVERHEIDop.GmbID/DC.identifier">gmb-2022-122518</meta:user-defined>
    <meta:user-defined meta:name="OVERHEIDop.versieInformatie"/>
  </office:meta>
</office:document-meta>
</file>