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dakkapel aan de voor- en achterzijde van de woning op de locatie <text:span text:style-name="nadrukvet">Elisabethstraat 36, 6462 BW</text:span> (d.d. 11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517</meta:user-defined>
    <meta:user-defined meta:name="OVERHEIDop.GmbID/DC.identifier">gmb-2022-122517</meta:user-defined>
    <meta:user-defined meta:name="OVERHEIDop.versieInformatie"/>
  </office:meta>
</office:document-meta>
</file>