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ndboek Kabels &amp; Leidingen 2019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de gemeente DORDRECHT;</text:p>
            <text:p text:style-name="al"/>
            <text:p text:style-name="al">gezien het voorstel inzake Handboek Kabels &amp; Leidingen 2019, eerste wijziging;</text:p>
            <text:p text:style-name="al"/>
            <text:p text:style-name="al">gelet op artikel 160, lid 1 onder a van de Gemeentewet en op artikel 3 van de Leidingenverordening Dordrech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het navolgende Handboek Kabels &amp; Leidingen 2019, eerste wijz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Wijziging Handboek Kabels &amp; Leidingen 2019</text:span> </text:p>
            <text:p text:style-name="al">Het Handboek Kabels &amp; Leidingen 2019 wordt als volgt gewijzigd:</text:p>
            <text:p text:style-name="al">In artikel 2.1 wordt bij de begripsomschrijving van het begrip Leiding de woorden 'en van gemeentelijke rioleringsbuizen' verwijder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 Citeertitel en Datum inwerkingtreding</text:span> </text:p>
            <text:list text:style-name="id1-3-2-2-3-2">
              <text:list-item text:style-override="id1-3-2-2-3-2-1">
                <text:number>1.</text:number>
                <text:p text:style-name="al">Dit besluit kan worden aangehaald als "Handboek Kabels en Leidingen 2019, eerste wijziging".</text:p>
              </text:list-item>
              <text:list-item text:style-override="id1-3-2-2-3-2-2">
                <text:number>2.</text:number>
                <text:p text:style-name="al">Dit besluit treedt in werking op de dag na bekendmaking ervan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8 maart 2022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251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1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1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18-09-19</meta:user-defined>
    <meta:user-defined meta:name="DC.source">artikel 160 van de Gemeentewet]|[1.0:c:BWBR0005416&amp;artikel=160&amp;g=2022-01-01</meta:user-defined>
    <meta:user-defined meta:name="DC.source">Leidingenverordening Dordrecht]|[https://lokaleregelgeving.overheid.nl/CVDR614806/1</meta:user-defined>
    <meta:user-defined meta:name="OVERHEIDop.referentienummer">WKN 2155442</meta:user-defined>
    <meta:user-defined meta:name="DCTERMS.alternative">Handboek Kabels &amp; Leidingen 2019</meta:user-defined>
    <dc:language>nl</dc:language>
    <meta:user-defined meta:name="OVERHEIDop.locatietype/OVERHEIDop.gebiedsmarkering">Gemeente</meta:user-defined>
    <meta:user-defined meta:name="DC.title">Handboek Kabels &amp; Leidingen 2019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515</meta:user-defined>
    <meta:user-defined meta:name="OVERHEIDop.betreftRegeling">CVDR615875_2</meta:user-defined>
    <meta:user-defined meta:name="OVERHEIDop.GmbID/DC.identifier">gmb-2022-122515</meta:user-defined>
    <meta:user-defined meta:name="xs:date/OVERHEIDop.startdatum">2022-03-22</meta:user-defined>
    <meta:user-defined meta:name="OVERHEIDop.versieInformatie"/>
  </office:meta>
</office:document-meta>
</file>