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11365 - Kad.gem. BNG00 kad.sectie B kad.nummer 3939</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gem. BNG00 kad.sectie B kad.nummer 3939</text:p>
            <text:p text:style-name="common-al">Omschrijving : plaatsen van een slimme bandenpomp</text:p>
            <text:p text:style-name="common-al">Datum ontvangst : 14 maart 2022</text:p>
            <text:p text:style-name="common-al">Zaaknummer ODRN : W.Z22.1022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51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aanvraag omgevingsvergunning –  OLO 6811365 - Kad.gem. BNG00 kad.sectie B kad.nummer 3939</meta:user-defined>
    <meta:user-defined meta:name="DCTERMS.W3CDTF/DCTERMS.available">2022-03-21</meta:user-defined>
    <meta:user-defined meta:name="DCTERMS.W3CDTF/OVERHEIDop.jaargang">2022</meta:user-defined>
    <meta:user-defined meta:name="OVERHEIDop.publicationIssue">122511</meta:user-defined>
    <meta:user-defined meta:name="OVERHEIDop.GmbID/DC.identifier">gmb-2022-122511</meta:user-defined>
    <meta:user-defined meta:name="OVERHEIDop.versieInformatie"/>
  </office:meta>
</office:document-meta>
</file>