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P.J.A. van der Burg, Polderweg 25 A, 9682 XS Oostwold, veranderingsmelding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P.J.A. van der Burg, Polderweg 25 A, 9682 XS Oostwold, veranderingsmelding kleine windturbine.</text:p>
            <text:p text:style-name="common-al"/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P.J.A. van der Burg, Polderweg 25 A, 9682 XS Oostwold, veranderingsmelding kleine windturbin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51</meta:user-defined>
    <meta:user-defined meta:name="OVERHEIDop.GmbID/DC.identifier">gmb-2022-12251</meta:user-defined>
    <meta:user-defined meta:name="OVERHEIDop.versieInformatie"/>
  </office:meta>
</office:document-meta>
</file>