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
      <text:list-level-style-bullet text:bullet-char="•" text:level="1">
        <style:list-level-properties text:min-label-width="10mm"/>
      </text:list-level-style-bullet>
    </text:list-style>
    <text:list-style style:name="id1-3-2-2-2-3-29">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3-1-1">
      <style:table-column-properties style:rel-column-width="23*"/>
    </style:style>
    <style:style style:family="table-column" style:parent-style-name="colspec" style:name="id1-3-2-2-27-3-1-2">
      <style:table-column-properties style:rel-column-width="23*"/>
    </style:style>
    <style:style style:family="table-column" style:parent-style-name="colspec" style:name="id1-3-2-2-27-3-1-3">
      <style:table-column-properties style:rel-column-width="24*"/>
    </style: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231-6">
      <text:list-level-style-bullet text:bullet-char="•" text:level="1">
        <style:list-level-properties text:min-label-width="10mm"/>
      </text:list-level-style-bullet>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290-3">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6-1">
      <text:list-level-style-bullet text:bullet-char="•" text:level="1">
        <style:list-level-properties text:min-label-width="10mm"/>
      </text:list-level-style-bullet>
    </text:list-style>
    <text:list-style style:name="id1-3-2-4-336-2">
      <text:list-level-style-bullet text:bullet-char="•" text:level="1">
        <style:list-level-properties text:min-label-width="10mm"/>
      </text:list-level-style-bullet>
    </text:list-style>
    <text:list-style style:name="id1-3-2-4-336-3">
      <text:list-level-style-bullet text:bullet-char="•" text:level="1">
        <style:list-level-properties text:min-label-width="10mm"/>
      </text:list-level-style-bullet>
    </text:list-style>
    <text:list-style style:name="id1-3-2-4-336-4">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9-1">
      <text:list-level-style-bullet text:bullet-char="•" text:level="1">
        <style:list-level-properties text:min-label-width="10mm"/>
      </text:list-level-style-bullet>
    </text:list-style>
    <text:list-style style:name="id1-3-2-4-399-2">
      <text:list-level-style-bullet text:bullet-char="•" text:level="1">
        <style:list-level-properties text:min-label-width="10mm"/>
      </text:list-level-style-bullet>
    </text:list-style>
    <text:list-style style:name="id1-3-2-4-399-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text:list-style style:name="id1-3-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2">
      <text:list-level-style-bullet style:num-suffix="" text:bullet-char="​" text:level="1">
        <style:list-level-properties text:min-label-width="10mm"/>
      </text:list-level-style-bullet>
    </text:list-style>
    <text:list-style style:name="id1-3-2-4-482-3">
      <text:list-level-style-bullet style:num-suffix="" text:bullet-char="​" text:level="1">
        <style:list-level-properties text:min-label-width="10mm"/>
      </text:list-level-style-bullet>
    </text:list-style>
    <text:list-style style:name="id1-3-2-4-482-4">
      <text:list-level-style-bullet style:num-suffix="" text:bullet-char="​" text:level="1">
        <style:list-level-properties text:min-label-width="10mm"/>
      </text:list-level-style-bullet>
    </text:list-style>
    <text:list-style style:name="id1-3-2-4-4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2-6">
      <text:list-level-style-bullet style:num-suffix=""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6-1">
      <text:list-level-style-bullet text:bullet-char="•" text:level="1">
        <style:list-level-properties text:min-label-width="10mm"/>
      </text:list-level-style-bullet>
    </text:list-style>
    <text:list-style style:name="id1-3-2-4-486-2">
      <text:list-level-style-bullet text:bullet-char="•" text:level="1">
        <style:list-level-properties text:min-label-width="10mm"/>
      </text:list-level-style-bullet>
    </text:list-style>
    <text:list-style style:name="id1-3-2-4-486-3">
      <text:list-level-style-bullet text:bullet-char="•" text:level="1">
        <style:list-level-properties text:min-label-width="10mm"/>
      </text:list-level-style-bullet>
    </text:list-style>
    <text:list-style style:name="id1-3-2-4-486-4">
      <text:list-level-style-bullet text:bullet-char="•" text:level="1">
        <style:list-level-properties text:min-label-width="10mm"/>
      </text:list-level-style-bullet>
    </text:list-style>
    <text:list-style style:name="id1-3-2-4-4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
      <text:list-level-style-bullet text:bullet-char="•" text:level="1">
        <style:list-level-properties text:min-label-width="10mm"/>
      </text:list-level-style-bullet>
    </text:list-style>
    <text:list-style style:name="id1-3-2-4-551-1">
      <text:list-level-style-bullet text:bullet-char="•" text:level="1">
        <style:list-level-properties text:min-label-width="10mm"/>
      </text:list-level-style-bullet>
    </text:list-style>
    <text:list-style style:name="id1-3-2-4-551-2">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Mook en Middelaar tot vaststelling van de Verordening bekostiging leerlingenvervoer gemeente Mook en Middelaar 2022 (Verordening bekostiging leerlingenvervoer)</text:p>
      <text:section text:name="regeling_id1-3-2" text:style-name="regeling">
        <text:section text:name="aanhef_id1-3-2-1" text:style-name="aanhef">
          <text:section text:name="preambule_id1-3-2-1-1" text:style-name="preambule">
            <text:p text:style-name="al">De raad van de gemeente Mook en Middelaar;</text:p>
            <text:p text:style-name="al"/>
            <text:p text:style-name="al">gelezen het voorstel van het college van burgemeester en wethouders van 14 december 2021;</text:p>
            <text:p text:style-name="al"/>
            <text:p text:style-name="al">gelet op de artikelen 4 van de Wet op het primair onderwijs, 4 van de Wet op de expertisecentra en artikel 4 van de Wet op het voortgezet onderwijs;</text:p>
            <text:p text:style-name="al"/>
            <text:p text:style-name="al">gezien het advies van de Commissie Samenleving van 25 januari 2022;</text:p>
            <text:p text:style-name="al"/>
            <text:p text:style-name="al">besluit vast te stellen de volgende verordening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angepast vervoer: vervoer per besloten (school)busvervoer, taxi, taxibus of bustaxi of touringcar;</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of pedagogisch deskundige, de school of de in het OOGO bepaalde onafhankelijke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de leerling die is ingeschreven aan een school als bedoeld in dit artikel;</text:p>
              </text:list-item>
              <text:list-item text:style-override="id1-3-2-2-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text:number>
                <text:p text:style-name="al">openbaar vervoer: voor een ieder openstaand personenvervoer;</text:p>
              </text:list-item>
              <text:list-item text:style-override="id1-3-2-2-2-3-11">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2">
                <text:number>•</text:number>
                <text:p text:style-name="al">ouders: ouders, voogden of verzorgers van de leerling; </text:p>
              </text:list-item>
              <text:list-item text:style-override="id1-3-2-2-2-3-13">
                <text:number>•</text:number>
                <text:p text:style-name="al">reistijd: totale tijdsduur die ligt tussen het verlaten van de woning en de aanvang van de schooldag volgens de schoolgids, minus maximaal 10 minuten, als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samenwerkingsverband:</text:p>
              </text:list-item>
              <text:list-item text:style-override="id1-3-2-2-2-3-14">
                <text:number>1.</text:number>
                <text:p text:style-name="al">voor het primair onderwijs: samenwerkingsverband als bedoeld in artikel 18a, tweede en vijftiende lid, van de Wet op het primair onderwijs; </text:p>
              </text:list-item>
              <text:list-item text:style-override="id1-3-2-2-2-3-15">
                <text:number>2.</text:number>
                <text:p text:style-name="al">voor het speciaal en voortgezet speciaal onderwijs: samenwerkingsverband als bedoeld in artikel 28a van de Wet op de expertisecentra; of</text:p>
              </text:list-item>
              <text:list-item text:style-override="id1-3-2-2-2-3-16">
                <text:number>3.</text:number>
                <text:p text:style-name="al">voor het voortgezet onderwijs: samenwerkingsverband als bedoeld in artikel 17a, tweede en zestiende lid, van de Wet op het voortgezet onderwijs; </text:p>
              </text:list-item>
              <text:list-item text:style-override="id1-3-2-2-2-3-17">
                <text:number>•</text:number>
                <text:p text:style-name="al">school: de schoollocatie waar de leerling onderwijs volgt. Dit is:</text:p>
              </text:list-item>
              <text:list-item text:style-override="id1-3-2-2-2-3-18">
                <text:number>1.</text:number>
                <text:p text:style-name="al">het primair onderwijs: basisschool of speciale school voor basisonderwijs als bedoeld in de Wet op het primair onderwijs;</text:p>
              </text:list-item>
              <text:list-item text:style-override="id1-3-2-2-2-3-19">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20">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21">
                <text:number>4.</text:number>
                <text:p text:style-name="al">het voortgezet onderwijs: school voor voortgezet onderwijs als bedoeld in de Wet op het voortgezet onderwijs.</text:p>
              </text:list-item>
              <text:list-item text:style-override="id1-3-2-2-2-3-22">
                <text:number>•</text:number>
                <text:p text:style-name="al">toegankelijke school: school waarop de leerling is aangewezen van de verlangde godsdienstige of levensbeschouwelijke richting dan wel de openbare school;</text:p>
              </text:list-item>
              <text:list-item text:style-override="id1-3-2-2-2-3-23">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4">
                <text:number>•</text:number>
                <text:p text:style-name="al">vervoersvoorziening: </text:p>
              </text:list-item>
              <text:list-item text:style-override="id1-3-2-2-2-3-25">
                <text:number>1.</text:number>
                <text:p text:style-name="al">bekostiging van de goedkoopst mogelijke wijze van openbaar vervoer voor de leerling en zo nodig diens begeleider; </text:p>
              </text:list-item>
              <text:list-item text:style-override="id1-3-2-2-2-3-26">
                <text:number>2.</text:number>
                <text:p text:style-name="al">aanbieding van aangepast vervoer dat de gemeente verzorgt of doet verzorgen; of</text:p>
              </text:list-item>
              <text:list-item text:style-override="id1-3-2-2-2-3-27">
                <text:number>3.</text:number>
                <text:p text:style-name="al">gehele of gedeeltelijke bekostiging van de door burgemeester en wethouders noodzakelijk geachte vervoerkosten van de leerling en zo nodig diens begeleider;</text:p>
              </text:list-item>
              <text:list-item text:style-override="id1-3-2-2-2-3-28">
                <text:number>•</text:number>
                <text:p text:style-name="al">woning: plaats waar de leerling structureel en feitelijk verblijft.</text:p>
              </text:list-item>
              <text:list-item text:style-override="id1-3-2-2-2-3-29">
                <text:number/>
                <text:p text:style-name="al"/>
              </text:list-item>
            </text:list>
          </text:section>
          <text:section text:name="artikel_id1-3-2-2-3" text:style-name="artikel">
            <text:p text:style-name="artikel_kop_titel"><text:span text:style-name="artikel_kop_label">Artikel</text:span> <text:span text:style-name="artikel_kop_nr">2.</text:span> </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2-2">
                <text:number>2.</text:number>
                <text:p text:style-name="al">Als dit voor een juiste beoordeling van de aanvraag noodzakelijk is, kunnen burgemeester en wethouders de ouders verzoeken aanvullende gegevens te verstrekken. </text:p>
              </text:list-item>
              <text:list-item text:style-override="id1-3-2-2-5-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2-4">
                <text:number>4.</text:number>
                <text:p text:style-name="al">Burgemeester en wethouders besluiten binnen acht weken na ontvangst van de aanvraag voor een vervoersvoorziening.</text:p>
              </text:list-item>
              <text:list-item text:style-override="id1-3-2-2-5-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2-6">
                <text:number>6.</text:number>
                <text:p text:style-name="al">Als een vervoersvoorziening wordt toegekend geldt deze:</text:p>
                <text:list text:style-name="id1-3-2-2-5-2-6-3">
                  <text:list-item text:style-override="id1-3-2-2-5-2-6-3-1">
                    <text:number>a.</text:number>
                    <text:p text:style-name="al">wanneer het een bekostiging betreft, met ingang van de door de ouders verzochte datum, met dien verstande dat de datum niet ligt vóór de datum van ontvangst van de aanvraag;</text:p>
                  </text:list-item>
                  <text:list-item text:style-override="id1-3-2-2-5-2-6-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2-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2-3">
                <text:number>3.</text:number>
                <text:p text:style-name="al">Bij gewijzigde omstandigheden kan het gesprek als bedoeld in het tweede lid opnieuw plaatsvinden. </text:p>
              </text:list-item>
              <text:list-item text:style-override="id1-3-2-2-6-2-4">
                <text:number>4.</text:number>
                <text:p text:style-name="al">Burgemeester en wethouders betrekken in het gesprek tenminste de zelfstandigheid en zelfredzaamheid van de leerling en de dichtstbijzijnde toegankelijke school als bedoeld in artikel 7. </text:p>
              </text:list-item>
              <text:list-item text:style-override="id1-3-2-2-6-2-5">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2-6">
                <text:number>6.</text:number>
                <text:p text:style-name="al">In het persoonlijk vervoersontwikkelingsplan kunnen burgemeester en wethouders ondersteuning bieden om de zelfstandigheid en zelfredzaamheid van de leerling te bevorderen.</text:p>
              </text:list-item>
            </text:list>
            <text:p text:style-name="al"/>
          </text:section>
          <text:section text:name="artikel_id1-3-2-2-7" text:style-name="artikel">
            <text:p text:style-name="artikel_kop_titel"><text:span text:style-name="artikel_kop_label">Artikel</text:span> <text:span text:style-name="artikel_kop_nr">5:</text:span> Algemene voorwaarden voor toekenning van de vervoersvoorziening</text:p>
            <text:list text:style-name="id1-3-2-2-7-2">
              <text:list-item text:style-override="id1-3-2-2-7-2-1">
                <text:number>1.</text:number>
                <text:p text:style-name="al">Ten behoeve van het schoolbezoek kennen burgemeester en wethouders aan de ouders van in de gemeente verblijvende leerlingen op aanvraag een vervoersvoorziening toe met inachtneming van het bepaalde in deze verordening.</text:p>
              </text:list-item>
              <text:list-item text:style-override="id1-3-2-2-7-2-2">
                <text:number>2.</text:number>
                <text:p text:style-name="al">Als burgemeester en wethouders toepassing geven aan het eerste lid, verlangen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2-3">
                <text:number>3.</text:number>
                <text:p text:style-name="al">De bepalingen in deze verordening laten onverlet de verantwoordelijkheid van de ouders voor het schoolbezoek van hun kinderen.</text:p>
              </text:list-item>
              <text:list-item text:style-override="id1-3-2-2-7-2-4">
                <text:number>4.</text:number>
                <text:p text:style-name="al">Als de leerling meerderjarig en handelingsbekwaam is, wordt de vervoersvoorziening op aanvraag verstrekt aan de leerling.</text:p>
              </text:list-item>
              <text:list-item text:style-override="id1-3-2-2-7-2-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7-2-6">
                <text:number>6.</text:number>
                <text:p text:style-name="al">Burgemeester en wethouders kunnen aan de toekenning van een vervoersvoorziening nadere voorwaarden verbinden. </text:p>
              </text:list-item>
              <text:list-item text:style-override="id1-3-2-2-7-2-7">
                <text:number>7.</text:number>
                <text:p text:style-name="al">Burgemeester en wethouders verstrekken een vervoersvoorziening voor het vervoer van de leerling van de woning naar de dichtstbijzijnde toegankelijke school en terug. </text:p>
              </text:list-item>
              <text:list-item text:style-override="id1-3-2-2-7-2-8">
                <text:number>8.</text:number>
                <text:p text:style-name="al">Burgemeester en wethouders kunnen ten behoeve van de uitvoering van deze verordening nadere regels stellen.</text:p>
              </text:list-item>
            </text:list>
            <text:p text:style-name="al"/>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1">
                <text:number>1.</text:number>
                <text:p text:style-name="al">De ouders of de meerderjarige en handelsbekwame leerling zijn verplicht wijzigingen, die van invloed kunnen zijn op de toegekende vervoersvoorziening, onder vermelding van de datum van wijziging, direct schriftelijk mede te delen aan burgemeester en wethouders.</text:p>
              </text:list-item>
              <text:list-item text:style-override="id1-3-2-2-8-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2-3">
                <text:number>3.</text:number>
                <text:p text:style-name="al">Als de ouders of de meerderjarige en handel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sbekwame leerling.</text:p>
              </text:list-item>
              <text:list-item text:style-override="id1-3-2-2-8-2-4">
                <text:number>4.</text:number>
                <text:p text:style-name="al">Burgemeester en wethouders kunnen een besluit als bedoeld in deze verordening herzien, opschorten dan wel intrekken, als burgemeester en wethouders vaststellen dat: </text:p>
                <text:list text:style-name="id1-3-2-2-8-2-4-3">
                  <text:list-item text:style-override="id1-3-2-2-8-2-4-3-1">
                    <text:number>a.</text:number>
                    <text:p text:style-name="al">niet of niet meer is of wordt voldaan aan de voorwaarden en verplichtingen gesteld bij of krachtens deze verordening;</text:p>
                  </text:list-item>
                  <text:list-item text:style-override="id1-3-2-2-8-2-4-3-2">
                    <text:number>b.</text:number>
                    <text:p text:style-name="al">beschikt is op grond van gegevens waarvan gebleken is dat die gegevens zodanig onjuist waren dat, waren de juiste gegevens bekend geweest, een ander besluit zou zijn genomen;</text:p>
                  </text:list-item>
                  <text:list-item text:style-override="id1-3-2-2-8-2-4-3-3">
                    <text:number>c.</text:number>
                    <text:p text:style-name="al">de verstrekte vervoersvoorziening niet meer de meest passende vervoersvoorziening is;</text:p>
                  </text:list-item>
                  <text:list-item text:style-override="id1-3-2-2-8-2-4-3-4">
                    <text:number>d.</text:number>
                    <text:p text:style-name="al">sprake is van onaanvaardbaar wangedrag door de leerling gedurende het verblijf in het aangepast vervoer; of</text:p>
                  </text:list-item>
                  <text:list-item text:style-override="id1-3-2-2-8-2-4-3-5">
                    <text:number>e.</text:number>
                    <text:p text:style-name="al">het vervoeren van de leerling leidt tot een onveilige situatie in het aangepast vervoer. </text:p>
                  </text:list-item>
                </text:list>
              </text:list-item>
              <text:list-item text:style-override="id1-3-2-2-8-2-5">
                <text:number>5.</text:number>
                <text:p text:style-name="al">De verantwoordelijkheid voor het gedrag van de minderjarige leerling gedurende het verblijf van de leerling in het aangepaste vervoer berust bij de ouders.</text:p>
              </text:list-item>
              <text:list-item text:style-override="id1-3-2-2-8-2-6">
                <text:number>6.</text:number>
                <text:p text:style-name="al">Ten onrechte genoten bekostiging kan van de ouders of de meerderjarige en handelsbekwame leerling worden teruggevorderd, dan wel worden verrekend bij een eventuele nieuw verstrekte vervoersvoorziening.</text:p>
              </text:list-item>
            </text:list>
            <text:p text:style-name="al"/>
          </text:section>
          <text:section text:name="paragraaf_id1-3-2-2-9" text:style-name="paragraaf">
            <text:p text:style-name="paragraaf_kop"><text:span text:style-name="label">Paragraaf</text:span> <text:span text:style-name="nr">3.</text:span> Beoordelingsfase: beoordeling van de aanspraak op vervoersvoorzie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
            <text:list text:style-name="id1-3-2-2-10-3">
              <text:list-item text:style-override="id1-3-2-2-10-3-1">
                <text:number>2.</text:number>
                <text:p text:style-name="al">Met inachtneming van het bepaalde in het eerste lid wordt eveneens een vervoersvoorziening verstrekt over de afstand tussen de woning of de opstapplaats en:</text:p>
                <text:list text:style-name="id1-3-2-2-10-3-1-3">
                  <text:list-item text:style-override="id1-3-2-2-10-3-1-3-1">
                    <text:number>a.</text:number>
                    <text:p text:style-name="al">de dichtstbijzijnde voor de leerling toegankelijke speciale school voor basisonderwijs in het samenwerkingsverband van de basisschool waarvan de leerling afkomstig is; of</text:p>
                  </text:list-item>
                  <text:list-item text:style-override="id1-3-2-2-10-3-1-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3-2">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3-2-3">
                  <text:list-item text:style-override="id1-3-2-2-10-3-2-3-1">
                    <text:number>a.</text:number>
                    <text:p text:style-name="al">aan burgemeester en wethouders is door de ouders genoegzaam aangetoond wat de specifieke en noodzakelijke onderwijskundige onderwijsbehoefte van de leerling is;</text:p>
                  </text:list-item>
                  <text:list-item text:style-override="id1-3-2-2-10-3-2-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span text:style-name="nadrukcur">;</text:span></text:p>
                  </text:list-item>
                </text:list>
              </text:list-item>
            </text:list>
            <text:p text:style-name="al"/>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1">
                <text:number>1.</text:number>
                <text:p text:style-name="al">Een vervoersvoorziening wordt toegekend als de afstand van de woning naar de dichtstbijzijnde toegankelijke school voor:</text:p>
                <text:list text:style-name="id1-3-2-2-11-2-1-3">
                  <text:list-item text:style-override="id1-3-2-2-11-2-1-3-1">
                    <text:number>a.</text:number>
                    <text:p text:style-name="al">basisonderwijs als bedoeld in de Wet op het primair onderwijs meer bedraagt dan zes kilometer; </text:p>
                  </text:list-item>
                  <text:list-item text:style-override="id1-3-2-2-11-2-1-3-2">
                    <text:number>b.</text:number>
                    <text:p text:style-name="al">speciaal basisonderwijs als bedoeld in de Wet op het primair onderwijs meer bedraagt dan zes kilometer; of</text:p>
                  </text:list-item>
                  <text:list-item text:style-override="id1-3-2-2-11-2-1-3-3">
                    <text:number>c.</text:number>
                    <text:p text:style-name="al">speciaal onderwijs meer bedraagt dan zes kilometer.</text:p>
                  </text:list-item>
                </text:list>
              </text:list-item>
              <text:list-item text:style-override="id1-3-2-2-11-2-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p text:style-name="al"/>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1">
                <text:number>1.</text:number>
                <text:p text:style-name="al">Burgemeester en wethouders kunnen bij het verstrekken van aangepast vervoer een opstapplaats aanwijzen van waaruit de leerling gebruik maakt van de vervoersvoorziening. </text:p>
              </text:list-item>
              <text:list-item text:style-override="id1-3-2-2-12-2-2">
                <text:number>2.</text:number>
                <text:p text:style-name="al">De ouders dragen er zorg voor dat de leerling naar en op de opstapplaats wordt begeleid als dit noodzakelijk is. </text:p>
              </text:list-item>
              <text:list-item text:style-override="id1-3-2-2-12-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2-2-4">
                <text:number>4.</text:number>
                <text:p text:style-name="al">Burgemeester en wethouders wijzen geen opstapplaats aan als het gebruik van een opstapplaats leidt tot hogere kosten dan aangepast vervoer vanaf de woning van de leerling.</text:p>
              </text:list-item>
            </text:list>
            <text:p text:style-name="al"/>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p text:style-name="al"/>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artikel_id1-3-2-2-15" text:style-name="artikel">
            <text:p text:style-name="artikel_kop_titel"><text:span text:style-name="artikel_kop_label">Artikel</text:span> <text:span text:style-name="artikel_kop_nr">12.</text:span> Schooltijden en wachttijden </text:p>
            <text:list text:style-name="id1-3-2-2-15-2">
              <text:list-item text:style-override="id1-3-2-2-15-2-1">
                <text:number>1.</text:number>
                <text:p text:style-name="al">Bekostiging van het aangepast vervoer vindt plaats op standaard schooldagen en schooltijden, zoals deze zijn opgenomen in de schoolgids van de school die de leerling bezoekt. </text:p>
              </text:list-item>
              <text:list-item text:style-override="id1-3-2-2-15-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5-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p text:style-name="al"/>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1-3">
                  <text:list-item text:style-override="id1-3-2-2-16-2-1-3-1">
                    <text:number>a.</text:number>
                    <text:p text:style-name="al">de leerling blijft zijn eigen school bezoeken;</text:p>
                  </text:list-item>
                  <text:list-item text:style-override="id1-3-2-2-16-2-1-3-2">
                    <text:number>b.</text:number>
                    <text:p text:style-name="al">in de periode, voorafgaand aan het tijdelijke verblijf buiten de gemeente, is een vervoersvoorziening toegekend op grond van deze verordening; en</text:p>
                  </text:list-item>
                  <text:list-item text:style-override="id1-3-2-2-16-2-1-3-3">
                    <text:number>c.</text:number>
                    <text:p text:style-name="al">de intentie bestaat dat de leerling terugkeert naar de oorspronkelijke gemeente.</text:p>
                  </text:list-item>
                </text:list>
              </text:list-item>
              <text:list-item text:style-override="id1-3-2-2-16-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p text:style-name="al"/>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7-2-3">
                <text:number>3.</text:number>
                <text:p text:style-name="al">De vervoersvoorziening naar een stageadres wordt slechts toegekend als er wordt voldaan aan de volgende voorwaarden: </text:p>
                <text:list text:style-name="id1-3-2-2-17-2-3-3">
                  <text:list-item text:style-override="id1-3-2-2-17-2-3-3-1">
                    <text:number>a.</text:number>
                    <text:p text:style-name="al">de stage is onderdeel van het onderwijsprogramma zoals opgenomen in de schoolgids van de school of in het stagecontract;</text:p>
                  </text:list-item>
                  <text:list-item text:style-override="id1-3-2-2-17-2-3-3-2">
                    <text:number>b.</text:number>
                    <text:p text:style-name="al">de stagetijden komen overeen met de reguliere schooltijden;</text:p>
                  </text:list-item>
                  <text:list-item text:style-override="id1-3-2-2-17-2-3-3-3">
                    <text:number>c.</text:number>
                    <text:p text:style-name="al">de stage vindt plaats op één stageadres; en</text:p>
                  </text:list-item>
                  <text:list-item text:style-override="id1-3-2-2-17-2-3-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7-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2-5">
                <text:number>5.</text:number>
                <text:p text:style-name="al">Burgemeester en wethouders kunnen het stagecontract opvragen.</text:p>
              </text:list-item>
            </text:list>
            <text:p text:style-name="al"/>
          </text:section>
          <text:section text:name="paragraaf_id1-3-2-2-18" text:style-name="paragraaf">
            <text:p text:style-name="paragraaf_kop"><text:span text:style-name="label">Paragraaf</text:span> <text:span text:style-name="nr">4.</text:span> Onderzoeksfase: verstrekking aard en omvang van de vervoersvoorzien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Verstrekking van de vervoersvoorziening </text:p>
            <text:list text:style-name="id1-3-2-2-19-2">
              <text:list-item text:style-override="id1-3-2-2-19-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9-2-2">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1">
                <text:number>1.</text:number>
                <text:p text:style-name="al">Als voldaan is aan de afstandsgrens genoemd in artikel 8, eerste lid, verstrekken burgemeester en wethouders aan de ouders van de leerling die een school voor primair onderwijs of speciaal onderwijs bezoekt bekostiging op basis van de kosten van het openbaar vervoer. </text:p>
              </text:list-item>
              <text:list-item text:style-override="id1-3-2-2-20-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0-2-3">
                <text:number>3.</text:number>
                <text:p text:style-name="al">De kilometervergoeding voor de fiets bedraagt € 0,09.</text:p>
              </text:list-item>
            </text:list>
            <text:p text:style-name="al"/>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1-3">
                  <text:list-item text:style-override="id1-3-2-2-21-2-1-3-1">
                    <text:number>a.</text:number>
                    <text:p text:style-name="al">voldaan is aan de afstandsgrens genoemd in artikel 8, eerste lid, de leerling jonger dan negen jaar is en door de ouders ten behoeve van burgemeester en wethouders genoegzaam wordt aangetoond dat de leerling niet in staat is zelfstandig van het openbaar vervoer of de fiets gebruik te maken; of</text:p>
                  </text:list-item>
                  <text:list-item text:style-override="id1-3-2-2-21-2-1-3-2">
                    <text:number>b.</text:number>
                    <text:p text:style-name="al">de gehandicapte leerling.</text:p>
                  </text:list-item>
                </text:list>
              </text:list-item>
              <text:list-item text:style-override="id1-3-2-2-21-2-2">
                <text:number>2.</text:number>
                <text:p text:style-name="al">De kilometervergoeding voor de fiets bedraagt € 0,09.</text:p>
              </text:list-item>
              <text:list-item text:style-override="id1-3-2-2-21-2-3">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2" text:style-name="artikel">
            <text:p text:style-name="artikel_kop_titel"><text:span text:style-name="artikel_kop_label">Artikel</text:span> <text:span text:style-name="artikel_kop_nr">18.</text:span> Vervoersvoorziening in de vorm van aangepast vervoer</text:p>
            <text:list text:style-name="id1-3-2-2-22-2">
              <text:list-item text:style-override="id1-3-2-2-22-2-1">
                <text:number>1.</text:number>
                <text:p text:style-name="al">Burgemeester en wethouders verstrekken een vervoersvoorziening in de vorm van aangepast vervoer aan de ouders van de leerling die een school bezoekt, als:</text:p>
                <text:list text:style-name="id1-3-2-2-22-2-1-3">
                  <text:list-item text:style-override="id1-3-2-2-22-2-1-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2-1-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2-2-1-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2-1-3-4">
                    <text:number>d.</text:number>
                    <text:p text:style-name="al">de leerling, naar het oordeel van burgemeester en wethouders ook niet onder begeleiding in staat is van het openbaar vervoer gebruik te maken.</text:p>
                  </text:list-item>
                </text:list>
              </text:list-item>
            </text:list>
            <text:p text:style-name="al"/>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1">
                <text:number>1.</text:number>
                <text:p text:style-name="al">Als aanspraak bestaat op een vervoersvoorziening, kunnen burgemeester en wethouders de ouders op aanvraag toestaan een of meer leerlingen zelf te vervoeren of te laten vervoeren.</text:p>
              </text:list-item>
              <text:list-item text:style-override="id1-3-2-2-23-2-2">
                <text:number>2.</text:number>
                <text:p text:style-name="al">Als toestemming ingevolge het eerste lid aan de ouders is verleend, bekostigen burgemeester en wethouders aan de ouders die een leerling zelf vervoeren, dan wel laten vervoeren:</text:p>
                <text:list text:style-name="id1-3-2-2-23-2-2-3">
                  <text:list-item text:style-override="id1-3-2-2-23-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text:p>
                  </text:list-item>
                  <text:list-item text:style-override="id1-3-2-2-23-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2-2-3-3">
                    <text:number>c.</text:number>
                    <text:p text:style-name="al">een bedrag op basis van een kilometervergoeding voor de auto, als aanspraak zou bestaan op een voorziening in de vorm van aangepast vervoer, Deze vergoeding bedraagt het belastingvrije kilometerbedrag per kilometer.</text:p>
                  </text:list-item>
                </text:list>
              </text:list-item>
              <text:list-item text:style-override="id1-3-2-2-23-2-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3-2-4">
                <text:number>4.</text:number>
                <text:p text:style-name="al">Aan de ouders die één of meer leerlingen laten vervoeren door andere ouders voor het vervoer van één of meer leerlingen bekostiging ontvangen wordt door burgemeester en wethouders geen bekostiging verstrekt.</text:p>
              </text:list-item>
            </text:list>
            <text:p text:style-name="al"/>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1">
                <text:number>1.</text:number>
                <text:p text:style-name="al">Met inachtneming van artikel 7 kennen burgemeester en wethouders desgewenst een vervoersvoorziening voor het weekeinde en vakantie toe aan de in de gemeente wonende ouders van de leerling die, met het oog op het volgen van voor hem passend speciaal onderwijs of voorgezet speciaal onderwijs in een internaat of het pleeggezin verblijft. </text:p>
              </text:list-item>
              <text:list-item text:style-override="id1-3-2-2-25-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2-4">
                <text:number>4.</text:number>
                <text:p text:style-name="al">Artikel 18, eerste lid, aanhef en onder a, is niet van toepassing.</text:p>
              </text:list-item>
            </text:list>
            <text:p text:style-name="al"/>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1">
                <text:number>1.</text:number>
                <text:p text:style-name="al">Aan de ouders van een leerling die een school voor basisonderwijs of een speciale school voor basisonderwijs bezoekt, van wie het inkomen tezamen meer bedraagt dan € 27.450 wordt slechts bekostiging verstrekt voor zover de kosten van het vervoer van die leerling de kosten van het openbaar vervoer over de in artikel 8 bepaalde afstand te boven gaan.</text:p>
              </text:list-item>
              <text:list-item text:style-override="id1-3-2-2-26-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6-2-3">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2-4">
                <text:number>4.</text:number>
                <text:p text:style-name="al">Het 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6-2-5">
                <text:number>5.</text:number>
                <text:p text:style-name="al">Het eerste tot en met het vierde lid zijn niet van toepassing op gehandicapte leerlingen. </text:p>
              </text:list-item>
            </text:list>
            <text:p text:style-name="al"/>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1">
                <text:number>1.</text:number>
                <text:p text:style-name="al">Als de afstand van de woning naar de dichtstbijzijnde toegankelijke school voor basisonderwijs meer dan 20 km bedraagt, wordt de vastgestelde bekostiging verminderd met een van de financiële draagkracht van de ouders afhankelijk bedrag.</text:p>
              </text:list-item>
              <text:list-item text:style-override="id1-3-2-2-27-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7-2-3">
                <text:number>3.</text:number>
                <text:p text:style-name="al">De hoogte van het bedrag als bedoeld in het eerste lid en de bijdrage als bedoeld in het tweede lid worden berekend per gezin en zijn afhankelijk van de hoogte van het inkomen van de ouders.</text:p>
                <text:p text:style-name="al">Zij bedragen:</text:p>
              </text:list-item>
            </text:list>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entry" table:number-rows-spanned="1" table:number-columns-spanned="1">
                    <text:p text:style-name="table_al">Inkomen in euro’s vanaf</text:p>
                  </table:table-cell>
                  <table:table-cell table:style-name="entry" table:number-rows-spanned="1" table:number-columns-spanned="1">
                    <text:p text:style-name="table_al">tot</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 0- </text:p>
                  </table:table-cell>
                  <table:table-cell table:style-name="entry" table:number-rows-spanned="1" table:number-columns-spanned="1">
                    <text:p text:style-name="table_al">36.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000 </text:p>
                  </table:table-cell>
                  <table:table-cell table:style-name="entry" table:number-rows-spanned="1" table:number-columns-spanned="1">
                    <text:p text:style-name="table_al">42.5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500 </text:p>
                  </table:table-cell>
                  <table:table-cell table:style-name="entry" table:number-rows-spanned="1" table:number-columns-spanned="1">
                    <text:p text:style-name="table_al">49.000</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49.000 </text:p>
                  </table:table-cell>
                  <table:table-cell table:style-name="entry" table:number-rows-spanned="1" table:number-columns-spanned="1">
                    <text:p text:style-name="table_al">55.500</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55.500 </text:p>
                  </table:table-cell>
                  <table:table-cell table:style-name="entry" table:number-rows-spanned="1" table:number-columns-spanned="1">
                    <text:p text:style-name="table_al">63.000</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63.000 </text:p>
                  </table:table-cell>
                  <table:table-cell table:style-name="entry" table:number-rows-spanned="1" table:number-columns-spanned="1">
                    <text:p text:style-name="table_al">69.500</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69.500 </text:p>
                  </table:table-cell>
                  <table:table-cell table:style-name="entry" table:number-rows-spanned="1" table:number-columns-spanned="1">
                    <text:p text:style-name="table_al">en voor elke 5.000 erbij</text:p>
                  </table:table-cell>
                  <table:table-cell table:style-name="entry" table:number-rows-spanned="1" table:number-columns-spanned="1">
                    <text:p text:style-name="table_al">565 erbij</text:p>
                  </table:table-cell>
                </table:table-row>
              </table:table>
              <text:p text:style-name="table_bottom"/>
            </text:section>
            <text:p text:style-name="al"/>
            <text:list text:style-name="id1-3-2-2-27-5">
              <text:list-item text:style-override="id1-3-2-2-27-5-1">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7-5-2">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5-3">
                <text:number>6.</text:number>
                <text:p text:style-name="al">Dit artikel is niet van toepassing op gehandicapte kinderen.</text:p>
              </text:list-item>
            </text:list>
            <text:p text:style-name="al"/>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de uitvoering van het leerlingenvervoer betreffende, waarin deze verordening niet voorziet, beslissen burgemeester en wethouders. </text:p>
            <text:p text:style-name="al"/>
          </text:section>
          <text:section text:name="artikel_id1-3-2-2-30" text:style-name="artikel">
            <text:p text:style-name="artikel_kop_titel"><text:span text:style-name="artikel_kop_label">Artikel</text:span> <text:span text:style-name="artikel_kop_nr">25.</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31" text:style-name="artikel">
            <text:p text:style-name="artikel_kop_titel"><text:span text:style-name="artikel_kop_label">Artikel</text:span> <text:span text:style-name="artikel_kop_nr">26.</text:span> Intrekking oude regeling</text:p>
            <text:p text:style-name="al">De ‘Verordening leerlingenvervoer gemeente Mook en Middelaar 2014’ wordt ingetrokken.</text:p>
            <text:p text:style-name="al"/>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1">
                <text:number>1.</text:number>
                <text:p text:style-name="al">Deze verordening treedt in werking op 1 juni 2022. </text:p>
              </text:list-item>
              <text:list-item text:style-override="id1-3-2-2-32-2-2">
                <text:number>2.</text:number>
                <text:p text:style-name="al">Deze verordening wordt aangehaald als: Verordening leerlingenvervoer gemeente Mook en Middelaar 2022. </text:p>
              </text:list-item>
            </text:list>
            <text:p text:style-name="al"/>
          </text:section>
          <text:section text:name="artikel_id1-3-2-2-33" text:style-name="artikel">
            <text:p text:style-name="artikel_kop_titel"><text:span text:style-name="artikel_kop_label">Artikel</text:span> <text:span text:style-name="artikel_kop_nr">28.</text:span> Overgangsregeling</text:p>
            <text:p text:style-name="al">Op aanvragen die na deze datum worden gedaan maar betrekking hebben op het schooljaar 2021-2022 blijft de verordening leerlingenvervoer gemeente Mook &amp; Middelaar 2014 van toepassing. </text:p>
            <text:p text:style-name="al"/>
          </text:section>
        </text:section>
        <text:section text:name="regeling-sluiting_id1-3-2-3" text:style-name="regeling-sluiting">
          <text:section text:name="ondertekening_id1-3-2-3-1">
            <text:p><text:span text:style-name="functie">Aldus besloten in de openbare vergadering van de raad, gehouden op 3 februari 2022</text:span></text:p>
            <text:p><text:span text:style-name="functie">De griffier, </text:span></text:p>
            <text:p><text:span text:style-name="functie">mr. M.A.M. van Arensbergen</text:span></text:p>
            <text:p><text:span text:style-name="functie"/></text:p>
            <text:p><text:span text:style-name="functie">De voorzitter, </text:span></text:p>
            <text:p><text:span text:style-name="functie">mr. drs. W. Gradisen</text:span></text:p>
            <text:p><text:span text:style-name="functie"/></text:p>
          </text:section>
        </text:section>
        <text:section text:name="bijlage_id1-3-2-4" text:style-name="bijlage">
          <text:p text:style-name="bijlage_top"/>
          <text:p text:style-name="artikel_kop_titel"><text:span text:style-name="label">Toelichting bij de Verordening leerlingenvervoer gemeente Mook en Middelaar 2021</text:span>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vet">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vet">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vet">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8).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2 en 23).</text:p>
          <text:p text:style-name="al"/>
          <text:p text:style-name="al">
          <text:span text:style-name="nadrukvet">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vet">Voorwaarden toekenning leerlingenvervoer</text:span>
        </text:p>
          <text:p text:style-name="al">Zie voor voorwaarden toekenning leerlingenvervoer het ‘<text:a xlink:href="https://vng.nl/sites/default/files/brieven/2014/attachments/20140108_modelverordening-leerlingenvervoer-schema-voorwaarden-toekenning-leerlingenvervoer.pdf" xlink:type="simple">Schema voorwaarden toekenning leerlingenvervoer</text:a>’.</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Paragraaf 1. Algemene bepalingen </text:span>
        </text:p>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8">
            <text:list-item text:style-override="id1-3-2-4-58-1">
              <text:number>•</text:number>
              <text:p text:style-name="al">de vraag hoe de aansluiting tussen de ondersteuning in het onderwijs en de (jeugd)zorg vanuit de gemeente het beste tot stand kan komen;</text:p>
            </text:list-item>
            <text:list-item text:style-override="id1-3-2-4-58-2">
              <text:number>•</text:number>
              <text:p text:style-name="al">het leerlingenvervoer;</text:p>
            </text:list-item>
            <text:list-item text:style-override="id1-3-2-4-58-3">
              <text:number>•</text:number>
              <text:p text:style-name="al">de leerplicht;</text:p>
            </text:list-item>
            <text:list-item text:style-override="id1-3-2-4-58-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text:span text:style-name="nadrukcur"/>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text:span text:style-name="nadrukcur"/>Afdeling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text:span>
          <text:span text:style-name="nadrukcur"/>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
          <text:span text:style-name="nadrukcur"/>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169">
            <text:list-item text:style-override="id1-3-2-4-169-1">
              <text:number>•</text:number>
              <text:p text:style-name="al">verwachtingen aangaande het leerlingenvervoer voor de eventuele komende jaren te managen; </text:p>
            </text:list-item>
            <text:list-item text:style-override="id1-3-2-4-169-2">
              <text:number>•</text:number>
              <text:p text:style-name="al">de aanvraag goed te kunnen beoordelen;</text:p>
            </text:list-item>
            <text:list-item text:style-override="id1-3-2-4-169-3">
              <text:number>•</text:number>
              <text:p text:style-name="al">te onderzoeken wat de vervoersmogelijkheden van de leerling zijn.</text:p>
            </text:list-item>
          </text:list>
          <text:p text:style-name="al"/>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In het gesprek wordt onderzocht in welke mate en in welk tempo te verwachten is, dat een leerling zelfstandig(er) kan reizen en hoe ouders hierbij kunnen ondersteunen en/of welke faciliteiten een gemeente daarbij biedt. </text:p>
          <text:p text:style-name="al">Het is aHet 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Deze commissie wordt ingesteld op een instelling (cluster 1 en cluster 2), niet zijnde een school, om:</text:p>
          <text:list text:style-name="id1-3-2-4-194">
            <text:list-item text:style-override="id1-3-2-4-194-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194-2">
              <text:number>•</text:number>
              <text:p text:style-name="al">te adviseren over het vaststellen en bijstellen van het ontwikkelingsperspectief van een leerling en deze jaarlijks te evalueren;</text:p>
            </text:list-item>
            <text:list-item text:style-override="id1-3-2-4-194-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text:span>
          <text:span text:style-name="nadrukvet">5</text:span>
          <text:span text:style-name="nadrukvet">.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5,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2 en 23). Indien de ouders weigeren de bijdrage te betalen of nalatig hierin zijn leidt dit tot het vervallen van de aanspraak op de bekostiging dan wel, indien gebruik wordt gemaakt van bijvoorbeeld een taxi (busje), tot stopzetting van het vervoer.</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Tevens dient het college, wanneer er bekostiging plaatsvindt, de wijze en het tijdstip van uitbetaling te bepalen. Zo zal moeten worden bepaald of:</text:p>
          <text:list text:style-name="id1-3-2-4-218">
            <text:list-item text:style-override="id1-3-2-4-218-1">
              <text:number>•</text:number>
              <text:p text:style-name="al">de bekostiging per maand, kwartaal, of halfjaar geschiedt;</text:p>
            </text:list-item>
            <text:list-item text:style-override="id1-3-2-4-218-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text:span>
          <text:span text:style-name="nadrukvet">6</text:span>
          <text:span text:style-name="nadrukvet">.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Van invloed op de vervoersvoorziening zijn onder andere:</text:p>
          <text:list text:style-name="id1-3-2-4-231">
            <text:list-item text:style-override="id1-3-2-4-231-1">
              <text:number>•</text:number>
              <text:p text:style-name="al">wijziging in het woonadres van de leerling, bijvoorbeeld door verhuizing;</text:p>
            </text:list-item>
            <text:list-item text:style-override="id1-3-2-4-231-2">
              <text:number>•</text:number>
              <text:p text:style-name="al">verandering van school (bijvoorbeeld van speciaal onderwijs naar voortgezet speciaal onderwijs);</text:p>
            </text:list-item>
            <text:list-item text:style-override="id1-3-2-4-231-3">
              <text:number>•</text:number>
              <text:p text:style-name="al">wijziging van het adres van de school;</text:p>
            </text:list-item>
            <text:list-item text:style-override="id1-3-2-4-231-4">
              <text:number>•</text:number>
              <text:p text:style-name="al">wijziging van de schooltijden;</text:p>
            </text:list-item>
            <text:list-item text:style-override="id1-3-2-4-231-5">
              <text:number>•</text:number>
              <text:p text:style-name="al">verandering van de reistijd, bijvoorbeeld door een wijziging in het openbaar vervoer;</text:p>
            </text:list-item>
            <text:list-item text:style-override="id1-3-2-4-231-6">
              <text:number>•</text:number>
              <text:p text:style-name="al">wijziging in de gezinssituatie, in verband met het al dan niet kunnen begeleiden van leerlingen.</text:p>
            </text:list-item>
          </text:list>
          <text:p text:style-name="al"/>
          <text:p text:style-name="al">
          <text:span text:style-name="nadrukcur">Tweede lid</text:span>
        </text:p>
          <text:p text:style-name="al">Als de wijziging daartoe aanleiding geeft trekt het college de verstrekte vervoersvoorziening in, en kent het college al dan niet opnieuw een vervoersvoorziening toe (artikel 6, tweede lid). </text:p>
          <text:p text:style-name="al">Van ouders van leerlingen die een school voor basisonderwijs of een speciale school voor basisonderwijs bezoeken kan in bepaalde gevallen, afhankelijk van het inkomen, een bijdrage worden gevraagd (zie de artikelen 22 en 23).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7</text:span>
          <text:span text:style-name="nadrukvet">.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Een bepaalde onderwijskundige methode wordt niet tot het begrip ‘richting’ gerekend. Hiermee worden onder andere bedoeld: Jenaplanscholen, Montessorischolen, Daltonscholen, Iederwijsscholen, etc.</text:p>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p text:style-name="al">
          <text:span text:style-name="nadrukcur">Tweede</text:span>
          <text:span text:style-name="nadrukcur"> lid</text:span>
        </text:p>
          <text:p text:style-name="al">Het tweede lid is een aanvulling op het eerst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tweede lid wordt gesproken van de basisschool waarvan de leerling afkomstig is. Dit is op grond van het eerste lid van artikel 7 de dichtstbijzijnde toegankelijke basisschool. Daarnaast geldt, bij toepassing van het twee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Derde</text:span>
          <text:span text:style-name="nadrukcur">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Artikel 7 beschrijft in een dergelijke situaties drie voorwaarden, waardoor het college tóch kan besluiten om een vergoeding te verstrekken naar de niet dichtstbijzijnde toegankelijke en door het samenwerkingsverband geadviseerde school. </text:p>
          <text:list text:style-name="id1-3-2-4-290">
            <text:list-item text:style-override="id1-3-2-4-290-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90-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90-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text:p>
            </text:list-item>
          </text:list>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text:span>
          <text:span text:style-name="nadrukvet">8</text:span>
          <text:span text:style-name="nadrukvet">.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In samenspraak met het samenwerkingsverband wordt bepaald wie het college in dergelijke situaties als deskundige kan adviseren.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text:span>
          <text:span text:style-name="nadrukvet">9</text:span>
          <text:span text:style-name="nadrukvet">.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8,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8,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text:span>
          <text:span text:style-name="nadrukvet">0</text:span>
          <text:span text:style-name="nadrukvet">. Peildatum leeftijd leerling</text:span>
        </text:p>
          <text:p text:style-name="al">In artikel 17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p text:style-name="al">
          <text:span text:style-name="nadrukvet">Artikel 1</text:span>
          <text:span text:style-name="nadrukvet">1</text:span>
          <text:span text:style-name="nadrukvet">.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text:span>
          <text:span text:style-name="nadrukvet">2</text:span>
          <text:span text:style-name="nadrukvet">.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36">
            <text:list-item text:style-override="id1-3-2-4-336-1">
              <text:number>•</text:number>
              <text:p text:style-name="al">een verklaring van de leerplichtambtenaar, waaruit een leerplichtakkoord blijkt;</text:p>
            </text:list-item>
            <text:list-item text:style-override="id1-3-2-4-336-2">
              <text:number>•</text:number>
              <text:p text:style-name="al">een opbouwschema om te komen tot een volledig schoolprogramma/onderwijstijd;</text:p>
            </text:list-item>
            <text:list-item text:style-override="id1-3-2-4-336-3">
              <text:number>•</text:number>
              <text:p text:style-name="al">een verklaring van de (directie van de) school waaruit de medische noodzaak blijkt; of</text:p>
            </text:list-item>
            <text:list-item text:style-override="id1-3-2-4-336-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text:span>
          <text:span text:style-name="nadrukvet">3</text:span>
          <text:span text:style-name="nadrukvet">.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Vakantie van de ouders geldt overigens niet als reden voor noodzakelijke opvang van de leerling elders. </text:p>
          <text:p text:style-name="al"/>
          <text:p text:style-name="al">
          <text:span text:style-name="nadrukvet">Artikel 1</text:span>
          <text:span text:style-name="nadrukvet">4</text:span>
          <text:span text:style-name="nadrukvet">.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4 bepaald, dat de stage op de route van de woning naar de school moet zijn gelegen, tenzij dit voor de leerling onmogelijk blijkt. Hiervoor kan het college een maximale afstand van de woning of de school bepalen. </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text:span>
          <text:span text:style-name="nadrukvet">5</text:span>
          <text:span text:style-name="nadrukvet">.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Bij dit onderzoek kan ook het advies van deskundigen van belang zijn. </text:p>
          <text:p text:style-name="al"/>
          <text:p text:style-name="al">
          <text:span text:style-name="nadrukcur">Twee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text:span>
          <text:span text:style-name="nadrukvet">6</text:span>
          <text:span text:style-name="nadrukvet">.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p text:style-name="al"/>
          <text:p text:style-name="al">
          <text:span text:style-name="nadrukvet">Artikel 1</text:span>
          <text:span text:style-name="nadrukvet">7</text:span>
          <text:span text:style-name="nadrukvet">.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7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99">
            <text:list-item text:style-override="id1-3-2-4-399-1">
              <text:number>•</text:number>
              <text:p text:style-name="al">de leerling moet een of meerdere malen overstappen;</text:p>
            </text:list-item>
            <text:list-item text:style-override="id1-3-2-4-399-2">
              <text:number>•</text:number>
              <text:p text:style-name="al">de route van het uitstappunt van de bus naar de school kent gevaarlijke punten;</text:p>
            </text:list-item>
            <text:list-item text:style-override="id1-3-2-4-399-3">
              <text:number>•</text:number>
              <text:p text:style-name="al">het is voor de leerling door zijn handicap niet veilig om alleen naar school te fietsen.</text:p>
            </text:list-item>
          </text:list>
          <text:p text:style-name="al"/>
          <text:p text:style-name="al">In dit verband is artikel 10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6, derde lid.</text:p>
          <text:p text:style-name="al"/>
          <text:p text:style-name="al">
          <text:span text:style-name="nadrukvet">Artikel 1</text:span>
          <text:span text:style-name="nadrukvet">8</text:span>
          <text:span text:style-name="nadrukvet">.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8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text:span>
          <text:span text:style-name="nadrukcur"/>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31">
            <text:list-item text:style-override="id1-3-2-4-431-1">
              <text:number>•</text:number>
              <text:p text:style-name="al">de vervoersonderneming verzoeken om wijzigingen aan te brengen in de dienstregeling, zodat het openbaar vervoer bruikbaar wordt voor het reizen naar de school en terug; </text:p>
            </text:list-item>
            <text:list-item text:style-override="id1-3-2-4-431-2">
              <text:number>•</text:number>
              <text:p text:style-name="al">het bevoegd gezag van de school verzoeken de schooltijden (beter) af te stemmen op de dienstregeling van het openbaar vervoer.</text:p>
            </text:list-item>
          </text:list>
          <text:p text:style-name="al">Overigens biedt artikel 18, het eerste lid, aanhef en onderdeel b, het college de mogelijkheid om te beoordelen of de leerling in staat mag worden geacht met de fiets naar school te gaan (zie artikel 16).</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7).</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text:span>
          <text:span text:style-name="nadrukvet">19</text:span>
          <text:span text:style-name="nadrukvet">. Bekostiging op basis van de kosten van eigen vervoer</text:span>
        </text:p>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text:span>
          <text:span text:style-name="nadrukcur"/>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Voor de toelichting over de fietskilometervergoeding zie artikel 16,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text:span>
          <text:span text:style-name="nadrukcur"/>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text:span>
          <text:span text:style-name="nadrukvet">0</text:span>
          <text:span text:style-name="nadrukvet">. Bekostiging andere passende vervoersvoorziening</text:span>
        </text:p>
          <text:p text:style-name="al">Het kan voorkomen, dat een leerling of een ouder op een andere manier kan of wenst te reizen, dan de reeds beschreven vervoerswijzen, als hij daarvoor een geschikt vervoermiddel heeft. Artikel 20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1</text:span>
          <text:span text:style-name="nadrukvet">.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1 wordt hier invulling aan gegeven.</text:p>
          <text:p text:style-name="al"/>
          <text:p text:style-name="al">Artikel 21 bevat twee belangrijke componenten:</text:p>
          <text:list text:style-name="id1-3-2-4-482">
            <text:list-item text:style-override="id1-3-2-4-482-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list-item>
            <text:list-item text:style-override="id1-3-2-4-482-2">
              <text:number/>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list-item>
            <text:list-item text:style-override="id1-3-2-4-482-3">
              <text:number/>
              <text:p text:style-name="al">Ouders van leerlingen van het regulier en speciaal basisonderwijs en van het regulier voortgezet onderwijs komen niet in aanmerking voor een vervoersvoorziening voor het weekeinde of de vakantie.</text:p>
            </text:list-item>
            <text:list-item text:style-override="id1-3-2-4-482-4">
              <text:number/>
              <text:p text:style-name="al"/>
            </text:list-item>
            <text:list-item text:style-override="id1-3-2-4-482-5">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list-item>
            <text:list-item text:style-override="id1-3-2-4-482-6">
              <text:number/>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p text:style-name="al">
          <text:span text:style-name="nadrukcur">Vierde lid</text:span>
        </text:p>
          <text:p text:style-name="al">Het vierde lid geeft aan dat artikel 18, eerste lid, aanhef en onder a, niet van toepassing is. Verder geldt het volgende:</text:p>
          <text:list text:style-name="id1-3-2-4-486">
            <text:list-item text:style-override="id1-3-2-4-486-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86-2">
              <text:number>•</text:number>
              <text:p text:style-name="al">Voor de toekenning is bekostiging van de kosten van openbaar vervoer het uitgangspunt.</text:p>
            </text:list-item>
            <text:list-item text:style-override="id1-3-2-4-486-3">
              <text:number>•</text:number>
              <text:p text:style-name="al">Het college bekostigt ook de kosten van het openbaar vervoer voor een begeleider, als de leerling wegens zijn structurele handicap of leeftijd niet in staat is zelfstandig van het openbaar vervoer gebruik te maken (zie artikel 17).</text:p>
            </text:list-item>
            <text:list-item text:style-override="id1-3-2-4-486-4">
              <text:number>•</text:number>
              <text:p text:style-name="al">Het college verstrekt een vervoersvoorziening in de vorm van aangepast vervoer als:</text:p>
              <text:list text:style-name="id1-3-2-4-486-4-3">
                <text:list-item text:style-override="id1-3-2-4-486-4-3-1">
                  <text:number>a.</text:number>
                  <text:p text:style-name="al">openbaar vervoer ontbreekt;</text:p>
                </text:list-item>
                <text:list-item text:style-override="id1-3-2-4-486-4-3-2">
                  <text:number>b.</text:number>
                  <text:p text:style-name="al">begeleiding in het openbaar vervoer niet mogelijk is;</text:p>
                </text:list-item>
                <text:list-item text:style-override="id1-3-2-4-486-4-3-3">
                  <text:number>c.</text:number>
                  <text:p text:style-name="al">de leerling wegens zijn structurele handicap niet in staat is – ook niet onder begeleiding – van het openbaar vervoer gebruik te maken (zie artikel 18).</text:p>
                </text:list-item>
              </text:list>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19).</text:p>
          <text:p text:style-name="al"/>
          <text:p text:style-name="al">
          <text:span text:style-name="nadrukvet">Artikel 2</text:span>
          <text:span text:style-name="nadrukvet">2</text:span>
          <text:span text:style-name="nadrukvet">. Eigen bijdrage in de vorm van een drempelbedrag</text:span>
        </text:p>
          <text:p text:style-name="al">
          <text:span text:style-name="nadrukvet"/>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5.)</text:p>
          <text:p text:style-name="al">In tegenstelling tot de vrijwillige plaatsing zijn de natuurlijke ouders bij een justitiële plaatsing niet meer aan te spreken voor de extra kosten, tenzij de natuurlijke ouders en niet de pleegouders de aanvraag hebben ingediend.</text:p>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text:span>
          <text:span text:style-name="nadrukvet">3</text:span>
          <text:span text:style-name="nadrukvet">. Eigen bijdrage in de vorm van een draagkrachtafhankelijke bijdrage</text:span>
        </text:p>
          <text:p text:style-name="al">
          <text:span text:style-name="nadrukvet"/>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In artikel 23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zie artikel 22).</text:p>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span text:style-name="nadrukvet">Artikel 2</text:span>
          <text:span text:style-name="nadrukvet">4</text:span>
          <text:span text:style-name="nadrukvet">.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4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text:span>
          <text:span text:style-name="nadrukvet">5</text:span>
          <text:span text:style-name="nadrukvet">. Hardheidsclausule</text:span>
        </text:p>
          <text:p text:style-name="al">Artikel 25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fdeling heeft in de casuïstiek nadere richtlijnen gegeven voor de toepassing van de hardheidsclausule:</text:p>
          <text:list text:style-name="id1-3-2-4-551">
            <text:list-item text:style-override="id1-3-2-4-551-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51-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p text:style-name="al">
          <text:span text:style-name="nadrukcur">Advies van deskundigen</text:span>
        </text:p>
          <text:p text:style-name="al">In artikel 25 wordt bepaald dat het college zo nodig advies vraagt van deskundigen ter zake.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text:span>
          <text:span text:style-name="nadrukvet">6</text:span>
          <text:span text:style-name="nadrukvet">. Intrekking oude regeling</text:span>
        </text:p>
          <text:p text:style-name="al">
          <text:span text:style-name="nadrukvet"/>In artikel 26 wordt geen tijdstip vermeld waarop de oude verordening wordt ingetrokken. Dat is ook niet nodig. De datum waarop de oude regeling vervalt, is de datum waarop de nieuwe verordening in werking treedt. </text:p>
          <text:p text:style-name="al"/>
          <text:p text:style-name="al">
          <text:span text:style-name="nadrukvet">Artikel 2</text:span>
          <text:span text:style-name="nadrukvet">7</text:span>
          <text:span text:style-name="nadrukvet">. </text:span>
          <text:span text:style-name="nadrukvet">Inwerkingtreding en citeertitel</text:span>
        </text:p>
          <text:p text:style-name="al">De datum van inwerkingtreding is bepaald op 1 juni omdat dan ook de aanvragen voor het volgende schooljaar moeten zijn ingediend. Die worden dan op basis van de nieuwe verordening beoordeeld.</text:p>
          <text:p text:style-name="al"/>
          <text:p text:style-name="al">
          <text:span text:style-name="nadrukvet">Artikel 2</text:span>
          <text:span text:style-name="nadrukvet">8</text:span>
          <text:span text:style-name="nadrukvet">. </text:span>
          <text:span text:style-name="nadrukvet">Overgangsregeling</text:span>
        </text:p>
          <text:p text:style-name="al">Het is denkbaar dat na 1 juni een aanvraag om een tegemoetkoming in de kosten van schoolvervoer wordt ingediend die nog op het lopende schooljaar betrekking heeft. Die wordt dan uit het oogpunt van rechtsgelijkheid op basis van de oude verordening beoordeeld.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250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0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0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Onderwijs en wetenschap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meta:user-defined meta:name="DCTERMS.alternative">Verordening leerlingenvervoer gemeente Mook en Middelaar 2022</meta:user-defined>
    <dc:language>nl</dc:language>
    <meta:user-defined meta:name="OVERHEIDop.locatietype/OVERHEIDop.gebiedsmarkering">Gemeente</meta:user-defined>
    <meta:user-defined meta:name="DC.title">Besluit van de raad van de gemeente Mook en Middelaar tot vaststelling van de Verordening bekostiging leerlingenvervoer gemeente Mook en Middelaar 2022 (Verordening bekostiging leerlingenvervoer)</meta:user-defined>
    <meta:user-defined meta:name="DCTERMS.W3CDTF/DCTERMS.available">2022-04-15</meta:user-defined>
    <meta:user-defined meta:name="DCTERMS.W3CDTF/OVERHEIDop.jaargang">2022</meta:user-defined>
    <meta:user-defined meta:name="OVERHEIDop.publicationIssue">122507</meta:user-defined>
    <meta:user-defined meta:name="OVERHEIDop.betreftRegeling">CVDR674519_1</meta:user-defined>
    <meta:user-defined meta:name="xs:date/OVERHEIDop.startdatum">2022-06-01</meta:user-defined>
    <meta:user-defined meta:name="OVERHEIDop.GmbID/DC.identifier">gmb-2022-122507</meta:user-defined>
    <meta:user-defined meta:name="OVERHEIDop.versieInformatie"/>
  </office:meta>
</office:document-meta>
</file>