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Kruising Bûtenweg/De Riete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aart 2022 een besluit genomen op de aanvraag met zaaknummer EV-2022-0833 voor een evenementenvergunning op de locatie Kruising Bûtenweg/De Riete te Elsloo. De vergunning is verleend. Het besluit betreft:</text:p>
            <text:p text:style-name="common-al">de organisatie van het Vesuvius Paasvuur 17 april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7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2250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0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0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Kruising Bûtenweg/De Riete te Elsloo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506</meta:user-defined>
    <meta:user-defined meta:name="OVERHEIDop.GmbID/DC.identifier">gmb-2022-122506</meta:user-defined>
    <meta:user-defined meta:name="OVERHEIDop.versieInformatie"/>
  </office:meta>
</office:document-meta>
</file>