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12 bomen op de locatie <text:span text:style-name="nadrukvet">Jan Steenstraat (kadastraal perceel G1851)</text:span> (d.d. 15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25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weigerde omgevingsvergu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505</meta:user-defined>
    <meta:user-defined meta:name="OVERHEIDop.GmbID/DC.identifier">gmb-2022-122505</meta:user-defined>
    <meta:user-defined meta:name="OVERHEIDop.versieInformatie"/>
  </office:meta>
</office:document-meta>
</file>