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Oostburgweg 97</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melding ontvangen voor activiteiten waarvoor geen vergunningplicht geldt op locatie Oostburgweg 97. Het betreft het verwijderen van asbesthoudende dakplaten van een garage. De melding is geregistreerd onder zaaknummer V-2022-156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50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0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0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Oostburgweg 97</meta:user-defined>
    <meta:user-defined meta:name="DCTERMS.W3CDTF/DCTERMS.available">2022-03-30</meta:user-defined>
    <meta:user-defined meta:name="DCTERMS.W3CDTF/OVERHEIDop.jaargang">2022</meta:user-defined>
    <meta:user-defined meta:name="OVERHEIDop.publicationIssue">122504</meta:user-defined>
    <meta:user-defined meta:name="OVERHEIDop.GmbID/DC.identifier">gmb-2022-122504</meta:user-defined>
    <meta:user-defined meta:name="OVERHEIDop.versieInformatie"/>
  </office:meta>
</office:document-meta>
</file>