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5 en 6, 1463PA Noordbeemster</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Westdijk 5 en 6, 1463PA Noordbeemster. De aanvraag is geregistreerd onder zaaknummer Z2022-0304. De aanvraag betreft:</text:p>
            <text:list text:style-name="id1-3-2-1-1-2">
              <text:list-item text:style-override="id1-3-2-1-1-2-1">
                <text:number>•</text:number>
                <text:p text:style-name="al">het gedeeltelijk wijzigen van het gebruik t.b.v. het realiseren van een Bed &amp; Breakfast, een theetuin en het aanbieden van fiets- en kanover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50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0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0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Westdijk 5 en 6, 1463PA Noordbeemster</meta:user-defined>
    <meta:user-defined meta:name="DCTERMS.W3CDTF/DCTERMS.available">2022-03-21</meta:user-defined>
    <meta:user-defined meta:name="DCTERMS.W3CDTF/OVERHEIDop.jaargang">2022</meta:user-defined>
    <meta:user-defined meta:name="OVERHEIDop.externeBijlage">Verbreding gebruik Westdijk 5-6 Noordbeemster|exb-2022-16486</meta:user-defined>
    <meta:user-defined meta:name="OVERHEIDop.publicationIssue">122503</meta:user-defined>
    <meta:user-defined meta:name="OVERHEIDop.GmbID/DC.identifier">gmb-2022-122503</meta:user-defined>
    <meta:user-defined meta:name="OVERHEIDop.versieInformatie"/>
  </office:meta>
</office:document-meta>
</file>