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carport op de locatie <text:span text:style-name="nadrukvet">Lindenlaan 89, 6464 CK</text:span> (d.d. 10.03.2022)</text:p>
              </text:list-item>
              <text:list-item text:style-override="id1-3-2-1-1-2-2">
                <text:number>2.</text:number>
                <text:p text:style-name="al">Het plaatsen van een erfafscheiding op de locatie <text:span text:style-name="nadrukvet">Willemstraat 15, 6466 HT</text:span> (d.d. 11.03.2022)</text:p>
              </text:list-item>
              <text:list-item text:style-override="id1-3-2-1-1-2-3">
                <text:number>3.</text:number>
                <text:p text:style-name="al">Het bouwen van een aanbouw op de locatie <text:span text:style-name="nadrukvet">Frederika-Gracht 8, 6465 CR</text:span> (d.d. 14.03.2022)</text:p>
              </text:list-item>
              <text:list-item text:style-override="id1-3-2-1-1-2-4">
                <text:number>4.</text:number>
                <text:p text:style-name="al">Het plaatsen van een nieuwe schuifdeur op de locatie <text:span text:style-name="nadrukvet">Bleijerheiderstraat 105, 6462 AG</text:span> (d.d. 14.03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24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95</meta:user-defined>
    <meta:user-defined meta:name="OVERHEIDop.GmbID/DC.identifier">gmb-2022-122495</meta:user-defined>
    <meta:user-defined meta:name="OVERHEIDop.versieInformatie"/>
  </office:meta>
</office:document-meta>
</file>