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Oldenbarneveltlaan 5, 2022-00921, het kappen van een omgewaaide boom op het voorerf (noodkap), verzonden 14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49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9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9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an Oldenbarneveltlaan 5, 2022-00921, het kappen van een omgewaaide boom op het voorerf (noodkap), verzonden 14 maart 2022</meta:user-defined>
    <meta:user-defined meta:name="DCTERMS.W3CDTF/DCTERMS.available">2022-03-21</meta:user-defined>
    <meta:user-defined meta:name="DCTERMS.W3CDTF/OVERHEIDop.jaargang">2022</meta:user-defined>
    <meta:user-defined meta:name="OVERHEIDop.publicationIssue">122493</meta:user-defined>
    <meta:user-defined meta:name="OVERHEIDop.GmbID/DC.identifier">gmb-2022-122493</meta:user-defined>
    <meta:user-defined meta:name="OVERHEIDop.versieInformatie"/>
  </office:meta>
</office:document-meta>
</file>