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nèv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V-2022-1113 voor een omgevingsvergunning : het vergroten van een woonhuis, op locatie Genèvestraat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4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nèvestraat 6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2489</meta:user-defined>
    <meta:user-defined meta:name="OVERHEIDop.GmbID/DC.identifier">gmb-2022-122489</meta:user-defined>
    <meta:user-defined meta:name="OVERHEIDop.versieInformatie"/>
  </office:meta>
</office:document-meta>
</file>