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Bazellaan achter nr. 51, 2022-01479, het kappen van drie bomen t.b.v. nieuwbouw van 103 appartementen, herplant, verzonden 14 maart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2482</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82</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482</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onderdeel kappen bomen Bazellaan achter nr. 51, 2022-01479, het kappen van drie bomen t.b.v. nieuwbouw van 103 appartementen, herplant, verzonden 14 maart 2022</meta:user-defined>
    <meta:user-defined meta:name="DCTERMS.W3CDTF/DCTERMS.available">2022-03-21</meta:user-defined>
    <meta:user-defined meta:name="DCTERMS.W3CDTF/OVERHEIDop.jaargang">2022</meta:user-defined>
    <meta:user-defined meta:name="OVERHEIDop.publicationIssue">122482</meta:user-defined>
    <meta:user-defined meta:name="OVERHEIDop.GmbID/DC.identifier">gmb-2022-122482</meta:user-defined>
    <meta:user-defined meta:name="OVERHEIDop.versieInformatie"/>
  </office:meta>
</office:document-meta>
</file>