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laamseweg, 2022-01332, het kappen van 8 populieren (ouder dan 50 jaar) i.v.m. slechte conditie en mogelijke gevaarzetting, voor boomnummers en locatie zie bijlage, verzonden 14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47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7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7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Vlaamseweg, 2022-01332, het kappen van 8 populieren (ouder dan 50 jaar) i.v.m. slechte conditie en mogelijke gevaarzetting, voor boomnummers en locatie zie bijlage, verzonden 14 maart 2022</meta:user-defined>
    <meta:user-defined meta:name="DCTERMS.W3CDTF/DCTERMS.available">2022-03-21</meta:user-defined>
    <meta:user-defined meta:name="DCTERMS.W3CDTF/OVERHEIDop.jaargang">2022</meta:user-defined>
    <meta:user-defined meta:name="OVERHEIDop.externeBijlage">Bijlage publicatie 2022-01332; Vlaamseweg|exb-2022-16482</meta:user-defined>
    <meta:user-defined meta:name="OVERHEIDop.publicationIssue">122474</meta:user-defined>
    <meta:user-defined meta:name="OVERHEIDop.GmbID/DC.identifier">gmb-2022-122474</meta:user-defined>
    <meta:user-defined meta:name="OVERHEIDop.versieInformatie"/>
  </office:meta>
</office:document-meta>
</file>