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rger der Kampstraat 1 - Velskampstraat 2, 4 en 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rger der Kampstraat 1 - Velskampstraat 2, 4 en 6 te Velden</text:span>
          </text:p>
            <text:p text:style-name="common-al">Voor het oprichten van 4 woningen en het aanleggen van 4 inritten/uitwegen</text:p>
            <text:p text:style-name="common-al">Verzonden op 17 maart 2022</text:p>
            <text:p text:style-name="common-al">Kenmerk 2021-1942</text:p>
            <text:p text:style-name="common-al"/>
            <text:p text:style-name="common-al">
            <text:span text:style-name="nadrukvet">
              <text:span text:style-name="nadrukvet">Inzage</text:span>
            </text:span>
          </text:p>
            <text:p text:style-name="common-al">Het besluit en de bijbehorende bescheiden kunnen gedurende de komende 6 weken met ingang van 18 maart 2022 tot en met 28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246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6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6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Verger der Kampstraat 1 - Velskampstraat 2, 4 en 6 te Velden</meta:user-defined>
    <meta:user-defined meta:name="DCTERMS.W3CDTF/DCTERMS.available">2022-03-21</meta:user-defined>
    <meta:user-defined meta:name="DCTERMS.W3CDTF/OVERHEIDop.jaargang">2022</meta:user-defined>
    <meta:user-defined meta:name="OVERHEIDop.publicationIssue">122468</meta:user-defined>
    <meta:user-defined meta:name="OVERHEIDop.GmbID/DC.identifier">gmb-2022-122468</meta:user-defined>
    <meta:user-defined meta:name="OVERHEIDop.versieInformatie"/>
  </office:meta>
</office:document-meta>
</file>