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uilenburgerstraat 4 in Steenderen, het plaats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een aanvraag ingediend voor een omgevingsvergunning. De aanvraag is geregistreerd onder kenmerk 18769490. De aanvraag gaat over het plaatsen van een kleine windturbine aan de Kuilenburgerstraat 4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245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: Kuilenburgerstraat 4 in Steenderen, het plaatsen van een kleine windturbin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59</meta:user-defined>
    <meta:user-defined meta:name="OVERHEIDop.GmbID/DC.identifier">gmb-2022-122459</meta:user-defined>
    <meta:user-defined meta:name="OVERHEIDop.versieInformatie"/>
  </office:meta>
</office:document-meta>
</file>