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Boerestreek 23 te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maart 2022 een besluit genomen op de aanvraag met zaaknummer OV-2022-0886 voor een omgevingsvergunning op de locatie Boerestreek 23 te Appelscha. De vergunning is verleend. Het besluit betreft:</text:p>
            <text:p text:style-name="common-al">het plaatsen van 4 blokhutten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18 maart 2022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18 maart 2022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22458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458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458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Boerestreek 23 te Appelscha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2458</meta:user-defined>
    <meta:user-defined meta:name="OVERHEIDop.GmbID/DC.identifier">gmb-2022-122458</meta:user-defined>
    <meta:user-defined meta:name="OVERHEIDop.versieInformatie"/>
  </office:meta>
</office:document-meta>
</file>