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een ontheffing winkeltijdenwet voor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5-03-2022, Jumbo Olaf Hermus, aanvraag ontheffing winkeltijdenwet om de winkel geopend te mogen hebben op vrijdag 15 april 2022 van 19:00 tot 21:00 uur en op donderdag 26 mei 2022 van 08:00 tot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4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een ontheffing winkeltijdenwet voor Jumbo Olaf Hermus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457</meta:user-defined>
    <meta:user-defined meta:name="OVERHEIDop.GmbID/DC.identifier">gmb-2022-122457</meta:user-defined>
    <meta:user-defined meta:name="OVERHEIDop.versieInformatie"/>
  </office:meta>
</office:document-meta>
</file>