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51 appartementen, Mariënpoelstraat 51 2334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560</text:p>
            <text:p text:style-name="common-al">Ingekomen: 16-03-2022 00:00</text:p>
            <text:p text:style-name="common-al">Locatie: Mariënpoelstraat 51 2334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560" xlink:type="simple">publicatiesomgevingsvergunningen@leiden.nl</text:a> de volgende gegevens:</text:p>
            <text:p text:style-name="common-al">- het kenmerk van de aanvraag: Z/22/33685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3368560</meta:user-defined>
    <meta:user-defined meta:name="DCTERMS.abstract">realiseren 51 appartementen</meta:user-defined>
    <dc:language>nl</dc:language>
    <meta:user-defined meta:name="OVERHEIDop.locatietype/OVERHEIDop.gebiedsmarkering">Punt</meta:user-defined>
    <meta:user-defined meta:name="DC.title">Aanvraag omgevingsvergunning, realiseren 51 appartementen, Mariënpoelstraat 51 2334CX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98_6823637_16474435...|exb-2022-16479</meta:user-defined>
    <meta:user-defined meta:name="OVERHEIDop.publicationIssue">122452</meta:user-defined>
    <meta:user-defined meta:name="OVERHEIDop.GmbID/DC.identifier">gmb-2022-122452</meta:user-defined>
    <meta:user-defined meta:name="OVERHEIDop.versieInformatie"/>
  </office:meta>
</office:document-meta>
</file>