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4-1-1">
      <style:table-column-properties style:rel-column-width="5*"/>
    </style:style>
    <style:style style:family="table-column" style:parent-style-name="colspec" style:name="id1-3-2-4-3-3-4-1-2">
      <style:table-column-properties style:rel-column-width="10*"/>
    </style:style>
    <style:style style:family="table-column" style:parent-style-name="colspec" style:name="id1-3-2-4-3-3-4-1-3">
      <style:table-column-properties style:rel-column-width="85*"/>
    </style:style>
  </office:automatic-styles>
  <office:body>
    <office:text>
      <text:p text:style-name="new_page_staatscourant"/>
      <text:p text:style-name="single-kop-titel">Financiële verordening gemeente Heerenveen 2022</text:p>
      <text:section text:name="regeling_id1-3-2" text:style-name="regeling">
        <text:section text:name="aanhef_id1-3-2-1" text:style-name="aanhef">
          <text:section text:name="preambule_id1-3-2-1-1" text:style-name="preambule">
            <text:p text:style-name="al">
            <text:span text:style-name="nadrukvet">De raad van de gemeente Heerenveen;</text:span>
          </text:p>
            <text:p text:style-name="al"/>
            <text:p text:style-name="al">Gelet op het bepaalde artikel 212 van de Gemeentewet;</text:p>
          </text:section>
          <text:section text:name="afkondiging_id1-3-2-1-2" text:style-name="afkondiging">
            <text:p text:style-name="afkondiging_top"/>
            <text:p text:style-name="al">Besluit:</text:p>
            <text:p text:style-name="al"/>
            <text:p text:style-name="al">vast te stellen de Financiële verordening 2022 van de gemeente Heerenve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directie: de adjunct-directeur en de gemeentesecretaris vormen samen de directie, dat in die hoedanigheid de besluiten neemt. De algemeen directeur (gemeentesecretaris) is eindverantwoordelijk voor alle besluiten;</text:p>
                </text:list-item>
                <text:list-item text:style-override="id1-3-2-2-1-2-3-2">
                  <text:number>-</text:number>
                  <text:p text:style-name="al">afdeling: iedere organisatorische eenheid die op grond van het Organisatiebesluit gemeente Heerenveen 2014 een eigen, rechtstreekse verantwoordingsplicht heeft aan de directie;</text:p>
                </text:list-item>
                <text:list-item text:style-override="id1-3-2-2-1-2-3-3">
                  <text:number>-</text:number>
                  <text:p text:style-name="al">inkomsten: totaal van de baten voor stortingen en onttrekking aan reserves;</text:p>
                </text:list-item>
                <text:list-item text:style-override="id1-3-2-2-1-2-3-4">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5">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rechtmatigheid: het voldoen aan wet- en regelgeving;</text:p>
                </text:list-item>
                <text:list-item text:style-override="id1-3-2-2-1-2-3-7">
                  <text:number>-</text:number>
                  <text:p text:style-name="al">begrotingsonrechtmatigheden: hiervan is sprake als het college van B&amp;W bij de realisatie van doelen en het realiseren van activiteiten afwijkt van de budgetten die door raad zijn vastgesteld. Hiervan is sprake als het lasten- of investeringsbudget is overschreden(a), de baten (opbrengsten) door het doen of nalaten van een financiële beheershandeling lager zijn dan het door de raad vastgestelde budget (b) of voor het door de raad vastgestelde budget minder doelen of activiteiten zijn gerealiseerd dan begroot voor het betreffende budget (c);</text:p>
                </text:list-item>
                <text:list-item text:style-override="id1-3-2-2-1-2-3-8">
                  <text:number>-</text:number>
                  <text:p text:style-name="al">rechtmatigheidsverantwoording: de rechtmatigheidsverantwoording is een onderdeel in de jaarrekening, waarin het college aangeeft of er rechtmatigheidsfouten en –onduidelijkheden war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Thema-indeling</text:p>
              <text:list text:style-name="id1-3-2-2-2-2-2">
                <text:list-item text:style-override="id1-3-2-2-2-2-2">
                  <text:number>1.</text:number>
                  <text:p text:style-name="al">De raad stelt bij aanvang van iedere raadsperiode de thema-indeling en de producten per thema voor die raadsperiode vast.</text:p>
                </text:list-item>
                <text:list-item text:style-override="id1-3-2-2-2-2-3">
                  <text:number>2.</text:number>
                  <text:p text:style-name="al">Het voorstel van het college bevat ten minste de verplichte beleidsindicatoren, bedoeld in artikel 25, tweede lid, onder a, van het Besluit begroting en verantwoording provincies en gemeenten. De raad kan op voorstel van het college per thema aanvullende relevante indicatoren vaststellen.</text:p>
                </text:list-item>
                <text:list-item text:style-override="id1-3-2-2-2-2-4">
                  <text:number>3.</text:number>
                  <text:p text:style-name="al">Bij aanvang van iedere raadsperiode wordt door de raad vastgesteld over welke onderwerpen in extra paragrafen naast de verplichte paragrafen in de begroting en rekening kaders moet worden gerapporteerd.</text:p>
                </text:list-item>
              </text:list>
            </text:section>
            <text:section text:name="artikel_id1-3-2-2-2-3" text:style-name="artikel">
              <text:p text:style-name="artikel_kop_titel"><text:span text:style-name="artikel_kop_label">Artikel</text:span> <text:span text:style-name="artikel_kop_nr">3.</text:span> Inrichting themabegroting en jaarstukken</text:p>
              <text:list text:style-name="id1-3-2-2-2-3-2">
                <text:list-item text:style-override="id1-3-2-2-2-3-2">
                  <text:number>1.</text:number>
                  <text:p text:style-name="al">In de begroting en de jaarrekening worden de lasten en baten per thema en product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s.</text:p>
                </text:list-item>
                <text:list-item text:style-override="id1-3-2-2-2-3-5">
                  <text:number>4.</text:number>
                  <text:p text:style-name="al">In de jaarrekening wordt van de investeringen de uitputting van de geautoriseerde investeringskredieten per einde jaar weergegeven en wordt aangegeven of het krediet afgesloten kan worden.</text:p>
                </text:list-item>
                <text:list-item text:style-override="id1-3-2-2-2-3-6">
                  <text:number>5.</text:number>
                  <text:p text:style-name="al">In de jaarstukken worden alleen de afwijkingen groter dan € 50.000 per product op lasten en baten toegelicht [verplaatst].</text:p>
                </text:list-item>
                <text:list-item text:style-override="id1-3-2-2-2-3-7">
                  <text:number>6.</text:number>
                  <text:p text:style-name="al">In de begroting en de jaarstukken wordt inzage gegeven in de incidentele lasten en baten. In het overzicht worden lasten en baten vanaf € 50.000 toegelicht.</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voor 1 juli aan de raad een Perspectief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perspectiefnota en de begroting worden de mutaties toegelicht. Mutaties structureel en incidenteel zullen vanaf € 50.000 worden toegelich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hema.</text:p>
                </text:list-item>
                <text:list-item text:style-override="id1-3-2-2-2-5-3">
                  <text:number>2.</text:number>
                  <text:p text:style-name="al">De nieuwe investeringen van de eerste jaarschijf van de investeringsplanning worden bij de begrotingsbehandeling met het vaststellen van de themabegroting beschikbaar gesteld.</text:p>
                </text:list-item>
                <text:list-item text:style-override="id1-3-2-2-2-5-4">
                  <text:number>3.</text:number>
                  <text:p text:style-name="al">Bij de behandeling van de verzamelbesluiten financiële mutaties in de raad doet het college voorstellen voor het wijzigen van de geautoriseerde budgetten en de investeringskredieten.</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6">
                  <text:number>5.</text:number>
                  <text:p text:style-name="al">Onder het mandaat van het college vallen: verschuivingen tussen de jaarbedragen van een investeringskrediet als gevolg van wijzigingen in de planning zijn toegestaan, mits de investering conform de door de raad vastgestelde doelen en voorwaarden wordt gerealiseerd; en het totaal beschikbaar gestelde krediet niet wordt overschreden; en het moment van start afschrijving niet wijzigt [nieuw].</text:p>
                </text:list-item>
                <text:list-item text:style-override="id1-3-2-2-2-5-7">
                  <text:number>6.</text:number>
                  <text:p text:style-name="al">Als de investering niet binnen de oorspronkelijke planning kan worden gerealiseerd, wordt de raad hier via de verzamelbesluiten of afzonderlijk raadsvoorstel over geïnformeerd met vermelding van een aangepaste planning [nieuw].</text:p>
                </text:list-item>
              </text:list>
            </text:section>
            <text:section text:name="artikel_id1-3-2-2-2-6" text:style-name="artikel">
              <text:p text:style-name="artikel_kop_titel"><text:span text:style-name="artikel_kop_label">Artikel</text:span> <text:span text:style-name="artikel_kop_nr">6.</text:span> Tussentijdse rapportages [aangepast]</text:p>
              <text:list text:style-name="id1-3-2-2-2-6-2">
                <text:list-item text:style-override="id1-3-2-2-2-6-2">
                  <text:number>1.</text:number>
                  <text:p text:style-name="al">Het college informeert de raad elk kwartaal middels een Verzamelbesluit financiële mutaties om (dreigende) over- en onderschrijdingen van de begroting te melden [aangepast].</text:p>
                </text:list-item>
                <text:list-item text:style-override="id1-3-2-2-2-6-3">
                  <text:number>2.</text:number>
                  <text:p text:style-name="al">In de verzamelbesluiten worden afwijkingen in de geautoriseerde baten en lasten per thema en afwijkingen in geautoriseerde investeringskredieten groter dan € 50.000 toegelicht [nieuw].</text:p>
                </text:list-item>
                <text:list-item text:style-override="id1-3-2-2-2-6-4">
                  <text:number>3.</text:number>
                  <text:p text:style-name="al">Bij de behandeling van de verzamelbesluiten in de raad doet het college voorstellen voor het wijzigen van de geautoriseerde baten en lasten, het wijzigen van de geautoriseerde investeringskredieten en het bijstellen van bestaand beleid [nieuw].</text:p>
                </text:list-item>
                <text:list-item text:style-override="id1-3-2-2-2-6-5">
                  <text:number>4.</text:number>
                  <text:p text:style-name="al">De indeling van de verzamelbesluiten sluit aan op de thema-indeling van de begroting [nieuw].</text:p>
                </text:list-item>
                <text:list-item text:style-override="id1-3-2-2-2-6-6">
                  <text:number>5.</text:number>
                  <text:p text:style-name="al">Voor voorstellen van nieuwe, niet in de begroting opgenomen, activiteiten is een afzonderlijk besluit van de raad noodzakelijk.</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themabegroting nodig is. Als het college een aanpassing nodig acht, doet het college een voorstel voor het wijzigen van de themabegroting.</text:p>
            </text:section>
            <text:section text:name="artikel_id1-3-2-2-2-8" text:style-name="artikel">
              <text:p text:style-name="artikel_kop_titel"><text:span text:style-name="artikel_kop_label">Artikel</text:span> <text:span text:style-name="artikel_kop_nr">8.</text:span> Rechtmatigheidsverantwoording [nieuw]</text:p>
              <text:list text:style-name="id1-3-2-2-2-8-2">
                <text:list-item text:style-override="id1-3-2-2-2-8-2">
                  <text:number>1.</text:number>
                  <text:p text:style-name="al">Begrotingsonrechtmatigheden worden in de rechtmatigheidsverantwoording van de jaarstukken opgenomen, waarbij alleen de begrotingsonrechtmatigheden groter dan € 100.000 worden toegelicht.</text:p>
                </text:list-item>
                <text:list-item text:style-override="id1-3-2-2-2-8-3">
                  <text:number>2.</text:number>
                  <text:p text:style-name="al">In afwijking van het eerste lid worden begrotingsonrechtmatigheden die binnen de vastgestelde beleidskaders van de raad passen niet nader toegelicht.</text:p>
                </text:list-item>
                <text:list-item text:style-override="id1-3-2-2-2-8-4">
                  <text:number>3.</text:number>
                  <text:p text:style-name="al">De beleidskaders, zoals genoemd in het tweede lid, worden vastgelegd in het controle protocol.</text:p>
                </text:list-item>
                <text:list-item text:style-override="id1-3-2-2-2-8-5">
                  <text:number>4.</text:number>
                  <text:p text:style-name="al">Niet-financiële onrechtmatigheden worden opgenomen en toegelicht in de paragraaf bedrijfsvoering van de jaarstukken.</text:p>
                </text:list-item>
                <text:list-item text:style-override="id1-3-2-2-2-8-6">
                  <text:number>5.</text:number>
                  <text:p text:style-name="al">Met het vaststellen van de jaarstukken wordt door de raad ingestemd met alle begrotingsonrechtmatigheden zoals opgenomen in de rechtmatigheidsverantwoording van de jaarstukken.</text:p>
                </text:list-item>
                <text:list-item text:style-override="id1-3-2-2-2-8-7">
                  <text:number>6.</text:number>
                  <text:p text:style-name="al">Het college beschrijft in de paragraaf bedrijfsvoering welke actie worden ondernomen om de afwijkingen uit de rechtmatigheidsverantwoording in de toekomst te voorkom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direct ten laste van de exploitatie gebracht.</text:p>
                </text:list-item>
                <text:list-item text:style-override="id1-3-2-2-3-2-5">
                  <text:number>4.</text:number>
                  <text:p text:style-name="al">Kosten voor onderzoek en ontwikkeling worden direct ten laste van de exploitatie gebracht [nieuw].</text:p>
                </text:list-item>
                <text:list-item text:style-override="id1-3-2-2-3-2-6">
                  <text:number>5.</text:number>
                  <text:p text:style-name="al">In afwijking van het vierde lid worden kosten voor onderzoek en ontwikkeling geactiveerd, mits de kosten betrekking hebben op voorbereidingskosten ten behoeve van toekomstige grondexploitaties [nieuw].</text:p>
                </text:list-item>
                <text:list-item text:style-override="id1-3-2-2-3-2-7">
                  <text:number>6.</text:number>
                  <text:p text:style-name="al">Vaste activa worden alleen geactiveerd bij een verwachte gebruiksduur van minimaal drie jaar én een totale verkrijgingsprijs van meer dan € 10.000, uitgezonderd de gronden en terreinen; deze laatstgenoemden worden altijd geactiveerd [nieuw].</text:p>
                </text:list-item>
                <text:list-item text:style-override="id1-3-2-2-3-2-8">
                  <text:number>7.</text:number>
                  <text:p text:style-name="al">Vaste activa worden afgeschreven volgens de lineaire afschrijvingsmethode waarbij geen rekening wordt gehouden met een restwaarde [nieuw].</text:p>
                </text:list-item>
                <text:list-item text:style-override="id1-3-2-2-3-2-9">
                  <text:number>8.</text:number>
                  <text:p text:style-name="al">De afschrijving van activa start vanaf het boekjaar volgend op het jaar waarin het kapitaalgoed gereedkomt/verworven wordt, waarbij als uitgangspunt 1 januari van het jaar na gereedkomen/verwerving wordt genomen [nieuw].</text:p>
                </text:list-item>
                <text:list-item text:style-override="id1-3-2-2-3-2-10">
                  <text:number>9.</text:number>
                  <text:p text:style-name="al">Voor de activa die niet genoemd zijn in de bijlage afschrijvingsbeleid en waarover twijfel is over de te hanteren afschrijvingstermijn, stelt het college de afschrijvingstermijn vast dat is gebaseerd op een realistische schatting van de gebruiksduur (economische levensduur) [nieuw].</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openstaande publiekrechtelijke vorderingen wordt een voorziening wegens oninbaarheid gevormd op basis van ervaringscijfers.</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groting en de jaarrekening vindt geen toerekening van rente over reserves en voorzieningen plaats [aangepast].</text:p>
                </text:list-item>
                <text:list-item text:style-override="id1-3-2-2-3-4-3">
                  <text:number>2.</text:number>
                  <text:p text:style-name="al">Het college biedt de raad eens in de vier jaar een nota reserves en voorzieningen aan. Deze nota wordt door de raad vastgesteld en behandeld en bevat minimaal:</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item text:style-override="id1-3-2-2-3-4-3-3-3">
                      <text:number>c.</text:number>
                      <text:p text:style-name="al">de in artikel 11 lid 3 vermelde onderdel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text:p>
                    </text:list-item>
                    <text:list-item text:style-override="id1-3-2-2-3-4-4-3-4">
                      <text:number>d.</text:number>
                      <text:p text:style-name="al">de maximale looptijd.</text:p>
                    </text:list-item>
                  </text:list>
                </text:list-item>
                <text:list-item text:style-override="id1-3-2-2-3-4-5">
                  <text:number>4.</text:number>
                  <text:p text:style-name="al">Indien een bestemmingsreserve voor een investeringsvoornemen binnen de aangegeven maximale looptijd niet heeft geleid tot een investering, valt de bestemmingsreserve vrij en wordt aan de raad voorgesteld deze aan de algemene reserve toe te voeg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goederen, werken en diensten van de gemeente<text:span text:style-name="nadrukcur">,</text:span> die worden geleverd aan overheidsbedrijven en derden, wordt een extra 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De toerekening van overhead aan maximaal kostendekkende tarieven geschiedt op basis van een procentueel aandeel in het geraamde saldo van lasten en baten van de totale overheadkosten van uitsluitend de eigen organisatie.</text:p>
                </text:list-item>
                <text:list-item text:style-override="id1-3-2-2-3-5-5">
                  <text:number>4.</text:number>
                  <text:p text:style-name="al">Voor de inzet van materiële activa worden naast directe kosten, indirecte kosten en afschrijvingskosten, de rente voor de financiering van het actief toegerekend. Deze rente is een vergoeding voor de inzet van vreemd vermogen. De rentepercentages voor deze vergoeding worden bij de behandeling van de begroting vastgesteld.</text:p>
                </text:list-item>
                <text:list-item text:style-override="id1-3-2-2-3-5-6">
                  <text:number>5.</text:number>
                  <text:p text:style-name="al">In afwijking van het eerste lid worden bij vennootschapsbelastingplichtige activiteiten en grondexploitaties alleen de rentekosten voor de inzet van vreemd vermogen aan de kostprijs toegerekend. Er wordt uitgegaan van het gewogen gemiddelde rentepercentage van de leningenportefeuille.</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minus de rentevergoedingen van het grondbedrijf. De uitkomst van dit percentage van de omslagrente wordt op een half procent naar boven afgerond.</text:p>
                </text:list-item>
                <text:list-item text:style-override="id1-3-2-2-3-5-8">
                  <text:number>7.</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en heffingen.</text:p>
                </text:list-item>
                <text:list-item text:style-override="id1-3-2-2-3-7-3">
                  <text:number>2.</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3-7-4">
                  <text:number>3.</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p text:style-name="al">Dit betreft de treasuryfunctie de doelstelling hiervan is:</text:p>
              <text:list text:style-name="id1-3-2-2-3-8-3">
                <text:list-item text:style-override="id1-3-2-2-3-8-3-1">
                  <text:number>1.</text:number>
                  <text:p text:style-name="al">Een risicomijdende uitvoering van de Treasuryfunctie binnen de kaders van hiervoor, onder juridische samenhang, aangehaalde wet- en regelgeving.</text:p>
                </text:list-item>
                <text:list-item text:style-override="id1-3-2-2-3-8-3-2">
                  <text:number>2.</text:number>
                  <text:p text:style-name="al">Het verzekeren van een duurzame toegang tot de financiële markten.</text:p>
                </text:list-item>
                <text:list-item text:style-override="id1-3-2-2-3-8-3-3">
                  <text:number>3.</text:number>
                  <text:p text:style-name="al">Het tijdig aantrekken van voldoende financieringsmiddelen teneinde het in de jaarlijkse begroting vastgelegde beleid te kunnen uitvoeren (= beschikbaarheid).</text:p>
                </text:list-item>
                <text:list-item text:style-override="id1-3-2-2-3-8-3-4">
                  <text:number>4.</text:number>
                  <text:p text:style-name="al">Het beheersen van de risico’s verbonden aan de treasuryfunctie (= risico-minimalisatie).</text:p>
                </text:list-item>
                <text:list-item text:style-override="id1-3-2-2-3-8-3-5">
                  <text:number>5.</text:number>
                  <text:p text:style-name="al">Het beperken van de rentekosten van leningen en het bereiken van voldoende rendement op overtollige middelen (= rente-optimalisatie).</text:p>
                </text:list-item>
                <text:list-item text:style-override="id1-3-2-2-3-8-3-6">
                  <text:number>6.</text:number>
                  <text:p text:style-name="al">Het beperken van de interne verwerkingskosten en externe kosten bij het beheren van de geldstromen en financiële posities (= kosten-minimalisatie). Het verzekeren van duurzame toegang tot financiële markten tegen acceptabele condities.</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Weerstandsvermogen &amp; risicobeheersing</text:p>
              <text:list text:style-name="id1-3-2-2-4-2-2">
                <text:list-item text:style-override="id1-3-2-2-4-2-2">
                  <text:number>1.</text:number>
                  <text:p text:style-name="al">In de paragraaf weerstandsvermogen en risicobeheersing bij de begroting en de jaarstukken neemt het college de verplichte onderdelen, zoals vermeld in artikel 11 van het Besluit begroting en verantwoording provincies en gemeenten op.</text:p>
                </text:list-item>
                <text:list-item text:style-override="id1-3-2-2-4-2-3">
                  <text:number>2.</text:number>
                  <text:p text:style-name="al">Het college biedt de raad tenminste eens in de vier jaar de notitie weerstandsvermogen aan. De notitie geeft o.m. het kader weer voor de beschrijving van de risico’s, weerstandscapaciteit en het benodigde weerstandsvermogen.</text:p>
                </text:list-item>
              </text:list>
            </text:section>
            <text:section text:name="artikel_id1-3-2-2-4-3" text:style-name="artikel">
              <text:p text:style-name="artikel_kop_titel"><text:span text:style-name="artikel_kop_label">Artikel</text:span> <text:span text:style-name="artikel_kop_nr">17.</text:span> Onderhoud kapitaalgoederen</text:p>
              <text:list text:style-name="id1-3-2-2-4-3-2">
                <text:list-item text:style-override="id1-3-2-2-4-3-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3-2-3">
                    <text:list-item text:style-override="id1-3-2-2-4-3-2-3-1">
                      <text:number>a.</text:number>
                      <text:p text:style-name="al">de voortgang van het geplande onderhoud;</text:p>
                    </text:list-item>
                    <text:list-item text:style-override="id1-3-2-2-4-3-2-3-2">
                      <text:number>b.</text:number>
                      <text:p text:style-name="al">het van toepassing zijnde kwaliteitsniveau;</text:p>
                    </text:list-item>
                    <text:list-item text:style-override="id1-3-2-2-4-3-2-3-3">
                      <text:number>c.</text:number>
                      <text:p text:style-name="al">de omvang van het achterstallig onderhoud.</text:p>
                    </text:list-item>
                  </text:list>
                </text:list-item>
                <text:list-item text:style-override="id1-3-2-2-4-3-3">
                  <text:number>2.</text:number>
                  <text:p text:style-name="al">Het college biedt de raad tenminste eens in de vier jaar een beleidsnota onderhoud kapitaalgoederen aan. In de nota wordt ingegaan op de uitgangspunten voor het onderhoud e.a. voor wegen, het watertakenplan, het baggeren, de civieltechnische kunstwerken, kades- en oeverbescherming, gebouwen, groen/historische elementen, speelvoorzieningen, sportvelden en ICT. De raad stelt de nota vast.</text:p>
                </text:list-item>
                <text:list-item text:style-override="id1-3-2-2-4-3-4">
                  <text:number>3.</text:number>
                  <text:p text:style-name="al">Het college biedt de raad tenminste eens in de vier jaar de navolgende plannen aan: onderhoud wegen, watertakenplan, baggeren en civieltechnische kunstwerken, kades- en oeverbescherming. De plannen bevatten de kaders voor de beoogde onderhoudsniveau, de planningen van het onderhoud en de kosten van het onderhoud en de eventuele uitbreidingen. De raad stelt de plannen vast.</text:p>
                </text:list-item>
              </text:list>
            </text:section>
            <text:section text:name="artikel_id1-3-2-2-4-4" text:style-name="artikel">
              <text:p text:style-name="artikel_kop_titel"><text:span text:style-name="artikel_kop_label">Artikel</text:span> <text:span text:style-name="artikel_kop_nr">18.</text:span> Verbonden partijen</text:p>
              <text:list text:style-name="id1-3-2-2-4-4-2">
                <text:list-item text:style-override="id1-3-2-2-4-4-2">
                  <text:number>1.</text:number>
                  <text:p text:style-name="al">Bij de begroting en de jaarstukken neemt het college in de paragraaf verbonden partijen minimaal de verplichte onderdelen op, zoals vermeld in artikel 15 van het Besluit begroting en verantwoording provincies en gemeenten.</text:p>
                </text:list-item>
                <text:list-item text:style-override="id1-3-2-2-4-4-3">
                  <text:number>2.</text:number>
                  <text:p text:style-name="al">Het college biedt de raad ten minste eens in de vier jaar een nota verbonden partijen aan. De raad stelt de nota vast. In de nota wordt o.m. aandacht besteed aan de definities, de kaders, de reikwijdte van verbonden partijen, de alsdan geldende actualiteiten en de wijze waarop de raad bij de totstandkoming en monitoring van de doelen betrokken wordt.</text:p>
                </text:list-item>
              </text:list>
            </text:section>
            <text:section text:name="artikel_id1-3-2-2-4-5" text:style-name="artikel">
              <text:p text:style-name="artikel_kop_titel"><text:span text:style-name="artikel_kop_label">Artikel</text:span> <text:span text:style-name="artikel_kop_nr">19.</text:span> Grondbeleid</text:p>
              <text:list text:style-name="id1-3-2-2-4-5-2">
                <text:list-item text:style-override="id1-3-2-2-4-5-2">
                  <text:number>1.</text:number>
                  <text:p text:style-name="al">In de paragraaf grondbeleid bij de begroting en de jaarstukken neemt het college minimaal de verplichte onderdelen op, zoals vermeld in artikel van 16 van het Besluit begroting en verantwoording provincies en gemeenten.</text:p>
                </text:list-item>
                <text:list-item text:style-override="id1-3-2-2-4-5-3">
                  <text:number>2.</text:number>
                  <text:p text:style-name="al">Het college biedt de raad ten minste eens in de vier jaar een nota grondbeleid aan. De raad stelt de nota vast. In de nota wordt o.m. aandacht besteed aan:</text:p>
                  <text:list text:style-name="id1-3-2-2-4-5-3-3">
                    <text:list-item text:style-override="id1-3-2-2-4-5-3-3-1">
                      <text:number>a.</text:number>
                      <text:p text:style-name="al">De strategische visie van het toekomstig grondbeleid van de gemeente;</text:p>
                    </text:list-item>
                    <text:list-item text:style-override="id1-3-2-2-4-5-3-3-2">
                      <text:number>b.</text:number>
                      <text:p text:style-name="al">De doelen van het grondbeleid;</text:p>
                    </text:list-item>
                    <text:list-item text:style-override="id1-3-2-2-4-5-3-3-3">
                      <text:number>c.</text:number>
                      <text:p text:style-name="al">De uitgangspunten voor de verkoopprijzen van gronden;</text:p>
                    </text:list-item>
                    <text:list-item text:style-override="id1-3-2-2-4-5-3-3-4">
                      <text:number>d.</text:number>
                      <text:p text:style-name="al">De wijze waarop de gemeenteraad wordt geïnformeerd over de resultaten van het grondbedrijf;</text:p>
                    </text:list-item>
                    <text:list-item text:style-override="id1-3-2-2-4-5-3-3-5">
                      <text:number>e.</text:number>
                      <text:p text:style-name="al">De wijze waarop met de toerekening van bovenwijkse voorzieningen wordt omgegaan;</text:p>
                    </text:list-item>
                    <text:list-item text:style-override="id1-3-2-2-4-5-3-3-6">
                      <text:number>f.</text:number>
                      <text:p text:style-name="al">De afweging voor het tussentijds winst nemen tussen het voorzichtigheidsbeginsel en het realisatiebeginsel.</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0.</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2-3-7">
                      <text:number>g.</text:number>
                      <text:p text:style-name="al">Een optimale en correcte verantwoording voor de aangifte BTW, BCF, Vennootschapsbelasting en loonheffingen.</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1.</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en verantwoordelijkheden;</text:p>
                </text:list-item>
                <text:list-item text:style-override="id1-3-2-2-5-3-3-3">
                  <text:number>c.</text:number>
                  <text:p text:style-name="al">De verlening van mandaten en volmachten voor het aangaan van verplichtingen ten laste van de toegekende budgetten, voorziening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de steunverlening en de toekenning van subsidies aan ondernemingen en instelling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2.</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registratie neemt het college maatregelen voor herstel van de tekortkomingen.</text:p>
                </text:list-item>
                <text:list-item text:style-override="id1-3-2-2-5-4-4">
                  <text:number>3.</text:number>
                  <text:p text:style-name="al">Het college informeert de raad in de paragraaf bedrijfsvoering over de ontwikkelingen in het stelsel van interne beheers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 en overgangsrecht</text:p>
              <text:p text:style-name="al">De Financiële verordening gemeente Heerenveen 2020 wordt ingetrokken, met dien verstande dat zij van toepassing blijft op de jaarrekening 2021 en bijbehorende stukken van het begrotingsjaar voorafgaand aan het jaar, waarin deze verordening in werking treedt en op de begroting, jaarrekening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4.</text:span> Inwerkingtreding en citeertitel</text:p>
              <text:list text:style-name="id1-3-2-2-6-3-2">
                <text:list-item text:style-override="id1-3-2-2-6-3-2">
                  <text:number>1.</text:number>
                  <text:p text:style-name="al">De verordening treedt in werking met terugwerkende kracht op 1 januari 2022.</text:p>
                </text:list-item>
                <text:list-item text:style-override="id1-3-2-2-6-3-3">
                  <text:number>2.</text:number>
                  <text:p text:style-name="al">Deze verordening wordt aangehaald als: Financiële verordening gemeente Heerenveen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3 maart 2022,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afschrijvingsbeleid</text:span> bij artikel 9</text:p>
          <text:p text:style-name="al"/>
          <text:list text:style-name="id1-3-2-4-3">
            <text:list-item text:style-override="id1-3-2-4-3-1">
              <text:number>1.</text:number>
              <text:p text:style-name="al">Activa met een verkrijgingsprijs van minder dan € 10.000 of een technische levensduur koster dan drie jaar worden niet geactiveerd, uitgezonderd gronden en terreinen. Gronden en terreinen met een (voorzien) economisch nut, worden altijd geactiveerd. Wanneer er sprake is van een maatschappelijk nut, worden de gronden en terreinen niet geactiveerd, tenzij er een raadsbesluit aan ten grondslag ligt waarin hiervan wordt afgeweken.</text:p>
            </text:list-item>
            <text:list-item text:style-override="id1-3-2-4-3-2">
              <text:number>2.</text:number>
              <text:p text:style-name="al">Er wordt gestart met afschrijving op een actief in het begrotingsjaar dat volgt op de datum van ingebruikname.</text:p>
            </text:list-item>
            <text:list-item text:style-override="id1-3-2-4-3-3">
              <text:number>3.</text:number>
              <text:p text:style-name="al">De volgende materiële vaste activa worden lineair afgeschreven in:</text:p>
              <text:p text:style-name="al"/>
              <text:p><draw:frame draw:style-name="lidiv"><draw:text-box ofo:max-width="15.3cm" ofo:min-height="1cm" ofo:min-width="5cm"><text:section text:name="table_id1-3-2-4-3-3-4" text:style-name="table"><text:p text:style-name="table_top"/>
              <table:table table:style-name="tgroup">
                <table:table-column table:style-name="id1-3-2-4-3-3-4-1-1"/>
                <table:table-column table:style-name="id1-3-2-4-3-3-4-1-2"/>
                <table:table-column table:style-name="id1-3-2-4-3-3-4-1-3"/>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en met economisch nu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Riolering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Nieuwbouw woningen, kantoren, schoolgebouwen en bedrijfsgebouwen, Renovatie, restauratie, uitbreiding, verbouwing en aankoop woningen, kantoren, schoolgebouwen en bedrijfsgebouw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Technische installaties in bedrijfsgebouwen</text:p>
                      <text:p text:style-name="table_al">Nieuwbouw tijdelijke woonruimten en bedrijfsgebouwen (o.a. noodlokalen)</text:p>
                      <text:p text:style-name="table_al">Veiligheidsvoorzieningen bedrijfsgebouwen</text:p>
                      <text:p text:style-name="table_al">Telefooninstallaties</text:p>
                      <text:p text:style-name="table_al">Kantoormeubilair</text:p>
                      <text:p text:style-name="table_al">Inventaris gymnastieklokalen</text:p>
                      <text:p text:style-name="table_al">Aanleg tijdelijke terreinwerken</text:p>
                      <text:p text:style-name="table_al">Inrichting onderwijshuisvesting</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Werktuigen groot en opslag (hoogwerker, dieplader, shovel, sneeuwploegen, 2 wielige tractoren, schaftwagens)</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Voertuigen zwaar (vrachtwagens, elektrische voertuigen en grote tractoren)</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Werktuigen klein (Tractoren en gladheid natstrooiers)</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Voertuigen licht (busjes)</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Grasmaaier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Werktuigen groot en opslag (hoogwerker, dieplader, shovel, sneeuwploegen, 2 wielige tractoren, schaftwagens, aanbouw machines en containers), telefooncentral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Voertuigen zwaar (vrachtwagens, elektrische voertuigen en grote tractor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Werktuigen klein (Tractoren en gladheid natstrooiers)</text:p>
                      <text:p text:style-name="table_al">Software – licenties (Oracle)</text:p>
                      <text:p text:style-name="table_al">Hardware – vaste devices, Netwerk en data</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Voertuigen licht (busjes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Grasmaaiers</text:p>
                      <text:p text:style-name="table_al">Software – licenties (back-up en recovery)</text:p>
                      <text:p text:style-name="table_al">Hardware – randapparatuur, server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lein materieel (kettingzagen, bosmaaiers enz.)</text:p>
                      <text:p text:style-name="table_al">Software – licenties (vm-ware en Microsoft)</text:p>
                      <text:p text:style-name="table_al">Hardware – mobiele devices</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Kunstgrasveld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Gronden en terreinen ten behoeve van een investering met economisch nu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Glasvezelkabel</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zonderlijk door de raad vast te stellen afschrijvingstermijnen voor unieke projecten niet vallend onder a t/m 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en met maatschappelijk nu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ouw van bruggen hoofdzakelijk uitgevoerd in hout</text:p>
                      <text:p text:style-name="table_al">Aanleg en verbetering van oeverwerken hoofdzakelijk uitgevoerd in hou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Bouw en verbetering van bruggen, viaducten en tunnels met uitzondering van IIa</text:p>
                      <text:p text:style-name="table_al">Aanleg en verbetering van vaarwegen en waterbouwkundige werken met uitzondering van IIa</text:p>
                      <text:p text:style-name="table_al">Aanleg en verbetering van parken en plantsoen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Aanleg en verbetering van wegen, straten, pleinen, fietspaden, voetpaden</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244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4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4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OVERHEIDop.referentienummer">Z.22360862</meta:user-defined>
    <meta:user-defined meta:name="DCTERMS.alternative">Financiële verordening gemeente Heerenveen 2022</meta:user-defined>
    <dc:language>nl</dc:language>
    <meta:user-defined meta:name="OVERHEIDop.locatietype/OVERHEIDop.gebiedsmarkering">Gemeente</meta:user-defined>
    <meta:user-defined meta:name="DC.title">Financiële verordening gemeente Heerenveen 2022</meta:user-defined>
    <meta:user-defined meta:name="DCTERMS.W3CDTF/DCTERMS.available">2022-03-21</meta:user-defined>
    <meta:user-defined meta:name="DCTERMS.W3CDTF/OVERHEIDop.jaargang">2022</meta:user-defined>
    <meta:user-defined meta:name="OVERHEIDop.publicationIssue">122449</meta:user-defined>
    <meta:user-defined meta:name="OVERHEIDop.betreftRegeling">CVDR674517_1</meta:user-defined>
    <meta:user-defined meta:name="xs:date/OVERHEIDop.startdatum">2022-03-22</meta:user-defined>
    <meta:user-defined meta:name="OVERHEIDop.GmbID/DC.identifier">gmb-2022-122449</meta:user-defined>
    <meta:user-defined meta:name="OVERHEIDop.versieInformatie"/>
  </office:meta>
</office:document-meta>
</file>