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200 Burgemeester Brokxlaan 8 82 te Tilburg, plaatsen van tijdelijke opstallen, 16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200 - I - Burgemeester Brokxlaan 8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44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4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200 Burgemeester Brokxlaan 8 82 te Tilburg, plaatsen van tijdelijke opstallen, 16 maart 2022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445</meta:user-defined>
    <meta:user-defined meta:name="OVERHEIDop.GmbID/DC.identifier">gmb-2022-122445</meta:user-defined>
    <meta:user-defined meta:name="OVERHEIDop.versieInformatie"/>
  </office:meta>
</office:document-meta>
</file>