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een sponsorloop ten behoeve van Giro 555 in de Engelse Tuin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5-03-2022, OBS ’t Wad, aanvraag evenementenvergunning voor het organiseren van een sponsorloop ten behoeve van Giro 555 in de Engelse Tuin te Harlingen op 29 maart 2022 van 12:30 tot 13:3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het organiseren van een sponsorloop ten behoeve van Giro 555 in de Engelse Tuin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443</meta:user-defined>
    <meta:user-defined meta:name="OVERHEIDop.GmbID/DC.identifier">gmb-2022-122443</meta:user-defined>
    <meta:user-defined meta:name="OVERHEIDop.versieInformatie"/>
  </office:meta>
</office:document-meta>
</file>