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37</text:p>
            <text:p text:style-name="common-al">Verzenddatum besluit: 15 maart 2022</text:p>
            <text:p text:style-name="common-al">Locatie: Johan Willem Frisolaan 8, 8333E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Johan Willem Frisolaan 8 in Steen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2438</meta:user-defined>
    <meta:user-defined meta:name="OVERHEIDop.GmbID/DC.identifier">gmb-2022-122438</meta:user-defined>
    <meta:user-defined meta:name="OVERHEIDop.versieInformatie"/>
  </office:meta>
</office:document-meta>
</file>