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traat 26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40WB</text:p>
            <text:p text:style-name="common-al">
            <text:span text:style-name="nadrukvet">Daalstraat 26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6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43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aalstraat 26 te Maastricht. Kennisgeving nieuwe aanvraag omgevingsvergunning, het verbouwen van het woonhuis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37</meta:user-defined>
    <meta:user-defined meta:name="OVERHEIDop.GmbID/DC.identifier">gmb-2022-122437</meta:user-defined>
    <meta:user-defined meta:name="OVERHEIDop.versieInformatie"/>
  </office:meta>
</office:document-meta>
</file>