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een ontheffing winkeltijdenwet voor Jumbo Olaf Hermu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2-03-2022, Jumbo Olaf Hermus, aanvraag ontheffing winkeltijdenwet om de winkel geopend te mogen hebben op donderdag 26 mei 2022 van 08:00 tot 21:00 uur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243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3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3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aangevraagd voor een ontheffing winkeltijdenwet voor Jumbo Olaf Hermus te Harl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435</meta:user-defined>
    <meta:user-defined meta:name="OVERHEIDop.GmbID/DC.identifier">gmb-2022-122435</meta:user-defined>
    <meta:user-defined meta:name="OVERHEIDop.versieInformatie"/>
  </office:meta>
</office:document-meta>
</file>