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1193 Slimstraat 110 te Udenhout, verbouwen van de woning, 15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93 - I - Slimstraat 1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43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3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3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1193 Slimstraat 110 te Udenhout, verbouwen van de woning, 15 maart 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433</meta:user-defined>
    <meta:user-defined meta:name="OVERHEIDop.GmbID/DC.identifier">gmb-2022-122433</meta:user-defined>
    <meta:user-defined meta:name="OVERHEIDop.versieInformatie"/>
  </office:meta>
</office:document-meta>
</file>