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91 Brakman 80 te Tilburg, plaatsen van reclame, 1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91 - I - Brakm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91 Brakman 80 te Tilburg, plaatsen van reclame, 15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30</meta:user-defined>
    <meta:user-defined meta:name="OVERHEIDop.GmbID/DC.identifier">gmb-2022-122430</meta:user-defined>
    <meta:user-defined meta:name="OVERHEIDop.versieInformatie"/>
  </office:meta>
</office:document-meta>
</file>