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89 Kazernehof 77 t/m 83 (K sectie A 12032) te Tilburg, vervangen van kozijnen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89 - I - Kazernehof 77 t/m 83 (K sectie A 120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89 Kazernehof 77 t/m 83 (K sectie A 12032) te Tilburg, vervangen van kozijnen, 15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25</meta:user-defined>
    <meta:user-defined meta:name="OVERHEIDop.GmbID/DC.identifier">gmb-2022-122425</meta:user-defined>
    <meta:user-defined meta:name="OVERHEIDop.versieInformatie"/>
  </office:meta>
</office:document-meta>
</file>