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organiseren van het evenement Volleybal en Scoutringcafé – Zomereditie op het Harlinger Strand en de vluchthave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0-03-2022, Scouting Regio Fryslân, aanvraag evenementenvergunning voor het organiseren van het evenement Volleybal en Scoutringcafé – Zomereditie op 11 juni 2022 van 15:00 tot 24:00 uur op het Harlinger Strand en de vluchthaven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242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2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2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gunning aangevraagd voor het organiseren van het evenement Volleybal en Scoutringcafé – Zomereditie op het Harlinger Strand en de vluchthaven te Harli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423</meta:user-defined>
    <meta:user-defined meta:name="OVERHEIDop.GmbID/DC.identifier">gmb-2022-122423</meta:user-defined>
    <meta:user-defined meta:name="OVERHEIDop.versieInformatie"/>
  </office:meta>
</office:document-meta>
</file>