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56 Jac van Vollenhovenstr 317  te Tilburg, plaatsen van een dakkapel, 1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56 - I - Jac van Vollenhovenstr 31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41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1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1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56 Jac van Vollenhovenstr 317  te Tilburg, plaatsen van een dakkapel, 13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13</meta:user-defined>
    <meta:user-defined meta:name="OVERHEIDop.GmbID/DC.identifier">gmb-2022-122413</meta:user-defined>
    <meta:user-defined meta:name="OVERHEIDop.versieInformatie"/>
  </office:meta>
</office:document-meta>
</file>