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3-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wet Brielle 2022</text:p>
      <text:section text:name="regeling_id1-3-2" text:style-name="regeling">
        <text:section text:name="aanhef_id1-3-2-1" text:style-name="aanhef">
          <text:section text:name="preambule_id1-3-2-1-1" text:style-name="preambule">
            <text:p text:style-name="al">Het college van burgemeester en wethouders van de gemeente Brielle; </text:p>
            <text:p text:style-name="al">gelet op de bepalingen in de Participatiewet, Wet inkomensvoorziening oudere en gedeeltelijk arbeidsongeschikte werkloze werknemers (Ioaw), Wet Inkomensvoorziening oudere en gedeeltelijk arbeidsongeschikte gewezen zelfstandigen (Ioaz) en het Bijstandsbesluit Zelfstandigen 2004,</text:p>
            <text:p text:style-name="al">besluit vast te stellen:</text:p>
            <text:p text:style-name="al">de Beleidsregels Participatiewet Brielle 2022</text:p>
            <text:p text:style-name="al">Begripsomschrijvingen </text:p>
            <text:p text:style-name="al">In deze beleidsregels worden de volgende afkortingen en begrippen gehanteerd: </text:p>
            <text:list text:style-name="id1-3-2-1-1-7">
              <text:list-item text:style-override="id1-3-2-1-1-7-1">
                <text:number>a.</text:number>
                <text:p text:style-name="al">Awb: Algemene wet bestuursrecht; </text:p>
              </text:list-item>
              <text:list-item text:style-override="id1-3-2-1-1-7-2">
                <text:number>b.</text:number>
                <text:p text:style-name="al">BBZ 2004: Bijstandsbesluit zelfstandigen 2004 </text:p>
              </text:list-item>
              <text:list-item text:style-override="id1-3-2-1-1-7-3">
                <text:number>c.</text:number>
                <text:p text:style-name="al">uitkeringsgerechtigde: de persoon die een Participatiewetuitkering heeft aangevraagd of aan wie (mede) een Participatiewetuitkering is toegekend of een uitkering op grond van de Participatiewet Ioaw of Ioaz;</text:p>
              </text:list-item>
              <text:list-item text:style-override="id1-3-2-1-1-7-4">
                <text:number>d.</text:number>
                <text:p text:style-name="al">college: het college van burgemeester en wethouders van Brielle;</text:p>
              </text:list-item>
              <text:list-item text:style-override="id1-3-2-1-1-7-5">
                <text:number>e.</text:number>
                <text:p text:style-name="al">leerplichtige leeftijd: de leeftijd vanaf het 5e tot het 16e levensjaar; </text:p>
              </text:list-item>
              <text:list-item text:style-override="id1-3-2-1-1-7-6">
                <text:number>f.</text:number>
                <text:p text:style-name="al">Nibud: Nationaal Instituut voor Budgetvoorlichting;</text:p>
              </text:list-item>
              <text:list-item text:style-override="id1-3-2-1-1-7-7">
                <text:number>g.</text:number>
                <text:p text:style-name="al">redelijk vermoeden: het redelijk vermoeden dat een belanghebbende niet of in onvoldoende mate de Nederlandse taal beheerst;</text:p>
              </text:list-item>
              <text:list-item text:style-override="id1-3-2-1-1-7-8">
                <text:number>h.</text:number>
                <text:p text:style-name="al">referentieniveau: het fundamentele niveau taal zoals bedoeld in de Wet en Besluit referentieniveaus Nederlandse taal en rekenen;</text:p>
              </text:list-item>
              <text:list-item text:style-override="id1-3-2-1-1-7-9">
                <text:number>i.</text:number>
                <text:p text:style-name="al">referentieniveau 1F: beheersing van de Nederlandse taal op het niveau groep 8 basisonderwijs;</text:p>
              </text:list-item>
              <text:list-item text:style-override="id1-3-2-1-1-7-10">
                <text:number>j.</text:number>
                <text:p text:style-name="al">referentieniveau 2F: beheersing van de Nederlandse taal op het niveau 3e leerjaar VMBO;</text:p>
              </text:list-item>
              <text:list-item text:style-override="id1-3-2-1-1-7-11">
                <text:number>k.</text:number>
                <text:p text:style-name="al">Rv: wetboek van Burgerlijke Rechtsvordering;</text:p>
              </text:list-item>
              <text:list-item text:style-override="id1-3-2-1-1-7-12">
                <text:number>l.</text:number>
                <text:p text:style-name="al">taalmeter: digitale tool, welke wordt aangeboden door stichting Lezen &amp; Schrijven, waarmee het taalniveau op het onderdeel (begrijpend) lezen kan worden gemeten; </text:p>
              </text:list-item>
              <text:list-item text:style-override="id1-3-2-1-1-7-13">
                <text:number>m.</text:number>
                <text:p text:style-name="al">taaltoets: een taaltoets op referentieniveau 1F welke inhoudelijk voldoet aan het bepaalde in het Besluit taaltoets Participatiewet; </text:p>
              </text:list-item>
              <text:list-item text:style-override="id1-3-2-1-1-7-14">
                <text:number>n.</text:number>
                <text:p text:style-name="al">WEB: Wet Educatie en Beroepsonderwijs;</text:p>
              </text:list-item>
              <text:list-item text:style-override="id1-3-2-1-1-7-15">
                <text:number>o.</text:number>
                <text:p text:style-name="al">wet: Participatiewet; </text:p>
              </text:list-item>
              <text:list-item text:style-override="id1-3-2-1-1-7-16">
                <text:number>p.</text:number>
                <text:p text:style-name="al">WSNP: Wet Schuldsanering Natuurlijke Person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Re-integratie</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Zoektermijn personen tot 27 jaar</text:p>
              <text:list text:style-name="id1-3-2-2-1-3-2">
                <text:list-item text:style-override="id1-3-2-2-1-3-2-1">
                  <text:number>1.</text:number>
                  <text:p text:style-name="al">De persoon tot 27 jaar als bedoeld in artikel 41, vierde lid van de wet, dient een aanvraag voor algemene bijstand in, zo spoedig mogelijk na afloop van de zoektermijn als bedoeld in artikel 41, vierde lid van de wet, doch uiterlijk binnen twee weken na afloop van deze zoektermijn. </text:p>
                </text:list-item>
                <text:list-item text:style-override="id1-3-2-2-1-3-2-2">
                  <text:number>2.</text:number>
                  <text:p text:style-name="al">Wanneer de aanvraag niet binnen de in het eerste lid gestelde termijn is ingediend dient overeenkomstig artikel 44, tweede lid van de wet opnieuw een melding om bijstand te worden gedaan.</text:p>
                </text:list-item>
              </text:list>
            </text:section>
            <text:section text:name="artikel_id1-3-2-2-1-4" text:style-name="artikel">
              <text:p text:style-name="artikel_kop_titel"><text:span text:style-name="artikel_kop_label">Artikel</text:span> <text:span text:style-name="artikel_kop_nr">1.2</text:span> Scholingsplicht personen tot 27 jaar</text:p>
              <text:list text:style-name="id1-3-2-2-1-4-2">
                <text:list-item text:style-override="id1-3-2-2-1-4-2-1">
                  <text:number>1.</text:number>
                  <text:p text:style-name="al">Onder een beroepskwalificatie wordt verstaan een diploma van uit ’s Rijks kas bekostigd onderwijs op MBO2-, MBO3- , MBO4-, HBO- of WO- niveau;</text:p>
                </text:list-item>
                <text:list-item text:style-override="id1-3-2-2-1-4-2-2">
                  <text:number>2.</text:number>
                  <text:p text:style-name="al">Overeenkomstig artikel 13, tweede lid, onder c van de wet legt het college personen tot 27 jaar de verplichting op om zich maximaal in te spannen een beroepskwalificatie te bemachtigen.</text:p>
                </text:list-item>
              </text:list>
            </text:section>
            <text:section text:name="artikel_id1-3-2-2-1-5" text:style-name="artikel">
              <text:p text:style-name="artikel_kop_titel"><text:span text:style-name="artikel_kop_label">Artikel</text:span> <text:span text:style-name="artikel_kop_nr">1.3</text:span> Mogelijkheid ontheffen scholingsplicht personen tot 27 jaar</text:p>
              <text:list text:style-name="id1-3-2-2-1-5-2">
                <text:list-item text:style-override="id1-3-2-2-1-5-2-1">
                  <text:number>1.</text:number>
                  <text:p text:style-name="al">Overeenkomstig artikel 9, tweede lid van de wet kan het college personen tot 27 jaar, indien hier dringende redenen voor aanwezig zijn, voor de duur van maximaal twaalf maanden ontheffen van de scholingsplicht zoals benoemd in artikel 2.2.</text:p>
                </text:list-item>
                <text:list-item text:style-override="id1-3-2-2-1-5-2-2">
                  <text:number>2.</text:number>
                  <text:p text:style-name="al">Een dringende reden wordt in ieder geval aanwezig geacht indien betrokkene een dagbehandeling volgt voor medische- of psychische problematiek welke het onmogelijk maakt om reguliere scholing te volgen. </text:p>
                </text:list-item>
              </text:list>
            </text:section>
            <text:section text:name="artikel_id1-3-2-2-1-6" text:style-name="artikel">
              <text:p text:style-name="artikel_kop_titel"><text:span text:style-name="artikel_kop_label">Artikel</text:span> <text:span text:style-name="artikel_kop_nr">1.4</text:span> Loonkostensubsidie en scholingsbudget</text:p>
              <text:list text:style-name="id1-3-2-2-1-6-2">
                <text:list-item text:style-override="id1-3-2-2-1-6-2-1">
                  <text:number>1.</text:number>
                  <text:p text:style-name="al">Op grond van artikel 32 van de Participatieverordening, kan het college aan een werkgever die een uitkeringsgerechtigde in dienst neemt voor de duur van tenminste zes maanden, eenmalig een budget verstrekken ter hoogte van maximaal € 7.000,- als werkgeverspremie of scholingsbudget, ten behoeve van het vervullen van de functie.</text:p>
                </text:list-item>
                <text:list-item text:style-override="id1-3-2-2-1-6-2-2">
                  <text:number>2.</text:number>
                  <text:p text:style-name="al">Het college kan de hoogte van de werkgeverspremie of scholingsbudget, welke voorafgaand aan het dienstverband wordt vastgesteld, lager vaststellen dan het maximum bedrag als bedoeld in het eerste lid. </text:p>
                </text:list-item>
                <text:list-item text:style-override="id1-3-2-2-1-6-2-3">
                  <text:number>3.</text:number>
                  <text:p text:style-name="al">Bij de bepaling van de hoogte van de vergoeding, wordt door het college meegewogen in hoeverre de uitkeringsgerechtigde begeleid dient te worden, de duur van de overeenkomst en de inzet van andere werkgeversvoorzieningen. </text:p>
                </text:list-item>
                <text:list-item text:style-override="id1-3-2-2-1-6-2-4">
                  <text:number>4.</text:number>
                  <text:p text:style-name="al">De uitbetaling van de loonkostensubsidie als bedoeld in het eerste lid, vindt driemaandelijks- en in gelijke delen plaats, voor het eerst drie maanden na het aangaan van het dienstverband, tenzij het college anderszins bepaalt. </text:p>
                </text:list-item>
                <text:list-item text:style-override="id1-3-2-2-1-6-2-5">
                  <text:number>5.</text:number>
                  <text:p text:style-name="al">De uitbetaling van het scholingsbudget als bedoeld in het eerste lid, vindt in beginsel plaats na inlevering van de factuur. Deze dient betrekking te hebben op de kosten van de ingezette scholing.</text:p>
                </text:list-item>
                <text:list-item text:style-override="id1-3-2-2-1-6-2-6">
                  <text:number>6.</text:number>
                  <text:p text:style-name="al">Indien het dienstverband binnen zes maanden eindigt, vindt betaling van de vergoeding naar rato plaats voor geheel gewerkte maanden. Indien binnen deze maanden de werkgever het scholingsbudget (aantoonbaar) heeft aangewend en de (voormalig) uitkeringsgerechtigde de ingezette scholing heeft afgerond, behoeft het verstrekte scholingsbudget door de werkgever niet te worden terugbetaald.</text:p>
                </text:list-item>
              </text:list>
            </text:section>
            <text:section text:name="artikel_id1-3-2-2-1-7" text:style-name="artikel">
              <text:p text:style-name="artikel_kop_titel"><text:span text:style-name="artikel_kop_label">Artikel</text:span> <text:span text:style-name="artikel_kop_nr">1.5</text:span> Ontheffing arbeidsverplichting</text:p>
              <text:list text:style-name="id1-3-2-2-1-7-2">
                <text:list-item text:style-override="id1-3-2-2-1-7-2-1">
                  <text:number>1.</text:number>
                  <text:p text:style-name="al">Overeenkomstig artikel 9, tweede lid van de wet, ontheft het college belanghebbende van de arbeidsplicht zoals bedoeld in artikel 9, eerste lid onder a van de wet, indien:</text:p>
                </text:list-item>
                <text:list-item text:style-override="id1-3-2-2-1-7-2-2">
                  <text:number>a.</text:number>
                  <text:p text:style-name="al">belanghebbende op grond van de Wet langdurige zorg (Wlz) verblijft in een instelling, voor zolang dit verblijf voortduurt;</text:p>
                </text:list-item>
                <text:list-item text:style-override="id1-3-2-2-1-7-2-3">
                  <text:number>b.</text:number>
                  <text:p text:style-name="al">door belanghebbende voor minimaal 16 uur per week mantelzorg wordt verleend aan een bloedverwant in de eerste graad die hiervoor een zorgindicatie heeft;</text:p>
                </text:list-item>
                <text:list-item text:style-override="id1-3-2-2-1-7-2-4">
                  <text:number>c.</text:number>
                  <text:p text:style-name="al">de rechter belanghebbende in het kader van het WSNP traject een ontheffing heeft gegeven voor het verrichten van arbeid;</text:p>
                </text:list-item>
                <text:list-item text:style-override="id1-3-2-2-1-7-2-5">
                  <text:number>a.</text:number>
                  <text:p text:style-name="al">uit een onafhankelijk advies van een deskundige blijkt dat belanghebbende ernstige medische- en, of psychische klachten heeft waardoor hij niet kan voldoen aan zijn arbeidsplicht;</text:p>
                </text:list-item>
                <text:list-item text:style-override="id1-3-2-2-1-7-2-6">
                  <text:number>b.</text:number>
                  <text:p text:style-name="al">belanghebbende tijdelijk is opgenomen in een (hulpverlenende) instelling, waardoor hij niet kan voldoen aan zijn arbeidsplicht.</text:p>
                </text:list-item>
                <text:list-item text:style-override="id1-3-2-2-1-7-2-7">
                  <text:number>2.</text:number>
                  <text:p text:style-name="al">De ontheffing wordt jaarlijks herbeoordeeld.</text:p>
                </text:list-item>
                <text:list-item text:style-override="id1-3-2-2-1-7-2-8">
                  <text:number>3.</text:number>
                  <text:p text:style-name="al">De duur van de ontheffing als bedoeld in het eerste lid bedraagt maximaal drie jaar.</text:p>
                </text:list-item>
              </text:list>
            </text:section>
            <text:section text:name="artikel_id1-3-2-2-1-8" text:style-name="artikel">
              <text:p text:style-name="artikel_kop_titel"><text:span text:style-name="artikel_kop_label">Artikel</text:span> <text:span text:style-name="artikel_kop_nr">1.6</text:span> Arbeidsverplichting en verlof</text:p>
              <text:p text:style-name="al">De belanghebbende die op grond van artikel 9, eerste lid onder a van de wet, dient te voldoen aan de arbeidsplicht, heeft recht op maximaal vier weken verlof per jaar. Het verlof is vrijaf te besteden in of buiten Nederland.</text:p>
            </text:section>
            <text:section text:name="artikel_id1-3-2-2-1-9" text:style-name="artikel">
              <text:p text:style-name="artikel_kop_titel"><text:span text:style-name="artikel_kop_label">Artikel</text:span> <text:span text:style-name="artikel_kop_nr">1.7</text:span> Niet-uitkeringsgerechtigden</text:p>
              <text:list text:style-name="id1-3-2-2-1-9-2">
                <text:list-item text:style-override="id1-3-2-2-1-9-2-1">
                  <text:number>1.</text:number>
                  <text:p text:style-name="al">Niet-uitkeringsgerechtigden die niet in staat zijn zelfstandig een baan te vinden en te behouden of die behoren tot de categorie arbeidsbeperkten vallen onder personen uit de doelgroep.</text:p>
                </text:list-item>
                <text:list-item text:style-override="id1-3-2-2-1-9-2-2">
                  <text:number>2.</text:number>
                  <text:p text:style-name="al">Niet-uitkeringsgerechtigden hebben geen recht op een voorziening wanneer de belanghebbende een inkomen heeft dat hoger is dan 110% van de voor belanghebbende geldende bijstandsnorm, tenzij de belanghebbende valt onder de categorie arbeidsbeperkten.</text:p>
                </text:list-item>
                <text:list-item text:style-override="id1-3-2-2-1-9-2-3">
                  <text:number>3.</text:number>
                  <text:p text:style-name="al">Niet-uitkeringsgerechtigden die ondersteuning wensen bij de arbeidsinschakeling of gebruik willen maken van een voorziening op arbeidsinschakeling dienen hiervoor een verzoek in bij het college.</text:p>
                </text:list-item>
                <text:list-item text:style-override="id1-3-2-2-1-9-2-4">
                  <text:number>4.</text:number>
                  <text:p text:style-name="al">Het college maakt in haar beoordeling een afweging, waarbij gekeken wordt welke ondersteuning of voorziening het meest doelmatig is met het oog op inschakeling in de arbeid op zo kort mogelijke termijn.</text:p>
                </text:list-item>
                <text:list-item text:style-override="id1-3-2-2-1-9-2-5">
                  <text:number>5.</text:number>
                  <text:p text:style-name="al">De ondersteuning of voorziening zoals bedoeld in dit artikel kan bestaan uit onderzoek, bemiddeling, scholing en (onderdelen van) een re-integratietraject.</text:p>
                </text:list-item>
                <text:list-item text:style-override="id1-3-2-2-1-9-2-6">
                  <text:number>6.</text:number>
                  <text:p text:style-name="al">Het college stelt de belanghebbende bij beschikking op de hoogte van diens rechten en plichten met betrekking tot de ondersteuning of voorziening. Het college kan de verplichtingen daarnaast verder uitwerken in een met de belanghebbende te sluiten overeenkomst.</text:p>
                </text:list-item>
                <text:list-item text:style-override="id1-3-2-2-1-9-2-7">
                  <text:number>7.</text:number>
                  <text:p text:style-name="al">De hoogte van financiële middelen die worden ingezet bij een re-integratietraject aan de doelgroep als genoemd in lid 1 bedraagt maximaal €3.000,00. Dit bedrag is inclusief Btw en reiskosten. </text:p>
                </text:list-item>
                <text:list-item text:style-override="id1-3-2-2-1-9-2-8">
                  <text:number>8.</text:number>
                  <text:p text:style-name="al">De ondersteuning bij arbeidsinschakeling is eenmalig.</text:p>
                </text:list-item>
              </text:list>
            </text:section>
            <text:section text:name="artikel_id1-3-2-2-1-10" text:style-name="artikel">
              <text:p text:style-name="artikel_kop_titel"><text:span text:style-name="artikel_kop_label">Artikel</text:span> <text:span text:style-name="artikel_kop_nr">1.8</text:span> Jobcarving en functiecreatie</text:p>
              <text:list text:style-name="id1-3-2-2-1-10-2">
                <text:list-item text:style-override="id1-3-2-2-1-10-2-1">
                  <text:number>1.</text:number>
                  <text:p text:style-name="al">Indien in de persoon gelegen omstandigheden daarom vragen kan een onderzoek naar jobcarving, dat is het anders indelen van een bestaande functie om deze geschikt te maken voor die persoon, onderdeel uitmaken van de matching door het Werkgeversservicepunt. In overleg met de werkgever wordt dan bekeken op welke wijze de werkzoekende de werkzaamheden optimaal kan verrichten. Doel van deze dienstverlening is om te komen tot een arbeidsovereenkomst, al dan niet met inzet van loonkostensubsidie of een participatieplaats. Aan deze dienstverlening zijn voor de werkgever geen kosten verbonden.</text:p>
                </text:list-item>
                <text:list-item text:style-override="id1-3-2-2-1-10-2-2">
                  <text:number>2.</text:number>
                  <text:p text:style-name="al">In overleg met een werkgever kan een onderzoek naar functiecreatie onderdeel zijn van acquisitie van vacatures. Het doel van functiecreatie is personeel efficiënter inzetten en mede hierdoor andere vacatures creëren. De doelgroep waarvoor de functie wordt gecreëerd is groot, waardoor de duurzaamheid van de invulling van de functie is gegarandeerd. Doel van deze dienstverlening is om te komen tot een arbeidsovereenkomst voor de doelgroep van de wet, al dan niet met inzet van loonkostensubsidie of een participatieplaats. Aan deze dienstverlening zijn voor de werkgever geen kosten verbonden.</text:p>
                </text:list-item>
              </text:list>
            </text:section>
            <text:section text:name="artikel_id1-3-2-2-1-11" text:style-name="artikel">
              <text:p text:style-name="artikel_kop_titel"><text:span text:style-name="artikel_kop_label">Artikel</text:span> <text:span text:style-name="artikel_kop_nr">1.9</text:span> Aanpassing van een vervoersmiddel ter ondersteuning van de re-integratievoorziening</text:p>
              <text:list text:style-name="id1-3-2-2-1-11-2">
                <text:list-item text:style-override="id1-3-2-2-1-11-2-1">
                  <text:number>1.</text:number>
                  <text:p text:style-name="al">Een bijdrage in de kosten van aanpassing van een vervoermiddel wordt alleen verstrekt aan:</text:p>
                </text:list-item>
                <text:list-item text:style-override="id1-3-2-2-1-11-2-2">
                  <text:number>a.</text:number>
                  <text:p text:style-name="al">een persoon die behoort tot de doelgroep loonkostensubsidie, bedoeld in artikel 6, eerste lid, onder e, van de wet, of die medisch urenbeperkt is als bedoeld in artikel 6b van de wet, en die een dienstbetrekking aangaat, waaronder een plaatsing op proef wordt begrepen, voor een aaneengesloten periode van ten minste zes maanden en voor ten minste twaalf uur per week; of</text:p>
                </text:list-item>
                <text:list-item text:style-override="id1-3-2-2-1-11-2-3">
                  <text:number>b.</text:number>
                  <text:p text:style-name="al">een persoon die in een beschutte omgeving onder aangepaste omstandigheden werkzaamheden gaat verrichten zoals bedoeld in artikel 10b van de wet, voor een aaneengesloten periode van ten minste zes maanden en voor ten minste vier uur per week.</text:p>
                </text:list-item>
                <text:list-item text:style-override="id1-3-2-2-1-11-2-4">
                  <text:number>2.</text:number>
                  <text:p text:style-name="al">Er wordt alleen een bijdrage verstrekt voor de noodzakelijke kosten van aanpassing van een vervoermiddel om de werkplek te bereiken.</text:p>
                </text:list-item>
                <text:list-item text:style-override="id1-3-2-2-1-11-2-5">
                  <text:number>3.</text:number>
                  <text:p text:style-name="al">Een bijdrage is maximaal € 2.500,-. Er kan slechts eenmaal per acht jaar een bijdrage worden verstrekt.</text:p>
                </text:list-item>
                <text:list-item text:style-override="id1-3-2-2-1-11-2-6">
                  <text:number>4.</text:number>
                  <text:p text:style-name="al">Er is geen recht op een bijdrage voor zover een beroep kan worden gedaan op een andere voorziening die, gezien haar aard en doel, wordt geacht voor de persoon toereikend en passend te zijn.</text:p>
                </text:list-item>
              </text:list>
            </text:section>
            <text:section text:name="artikel_id1-3-2-2-1-12" text:style-name="artikel">
              <text:p text:style-name="artikel_kop_titel"><text:span text:style-name="artikel_kop_label">Artikel</text:span> <text:span text:style-name="artikel_kop_nr">1.10</text:span> Reiskostenvergoeding ter ondersteuning van de re-integratievoorziening</text:p>
              <text:list text:style-name="id1-3-2-2-1-12-2">
                <text:list-item text:style-override="id1-3-2-2-1-12-2-1">
                  <text:number>1.</text:number>
                  <text:p text:style-name="al">Een bijdrage in de reiskosten wordt alleen verstrekt aan personen als bedoeld in artikel 7, eerste lid, onder a, van de wet, die gebruik maken van een re-integratievoorziening.</text:p>
                </text:list-item>
                <text:list-item text:style-override="id1-3-2-2-1-12-2-2">
                  <text:number>2.</text:number>
                  <text:p text:style-name="al">Er wordt alleen een bijdrage verstrekt voor de noodzakelijke reiskosten om de werkplek of re-integratievoorziening te bereiken.</text:p>
                </text:list-item>
                <text:list-item text:style-override="id1-3-2-2-1-12-2-3">
                  <text:number>3.</text:number>
                  <text:p text:style-name="al">De bijdrage is gelijk aan het aantal kilometers tussen het woonadres en het adres waar gebruik wordt gemaakt van de re-integratievoorziening, welk aantal wordt verminderd met vijf, waarna het totaal wordt vermenigvuldigd met € 0,19.</text:p>
                </text:list-item>
                <text:list-item text:style-override="id1-3-2-2-1-12-2-4">
                  <text:number>4.</text:number>
                  <text:p text:style-name="al">Bij de berekening wordt gebruik gemaakt van de kortste route volgens de routeplanner van de ANWB.</text:p>
                </text:list-item>
                <text:list-item text:style-override="id1-3-2-2-1-12-2-5">
                  <text:number>5.</text:number>
                  <text:p text:style-name="al">In afwijking van het derde lid is de bijdrage aan een persoon die om medische redenen gebruik moet maken van vervoer door derden, gelijk aan de werkelijke kosten.</text:p>
                </text:list-item>
                <text:list-item text:style-override="id1-3-2-2-1-12-2-6">
                  <text:number>6.</text:number>
                  <text:p text:style-name="al">Artikel 2.8, vierde lid, is van overeenkomstige toepass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komsten en Middel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Vrijlatingen</text:p>
              <text:section text:name="artikel_id1-3-2-2-2-3-2" text:style-name="artikel">
                <text:p text:style-name="artikel_kop_titel"><text:span text:style-name="artikel_kop_label">Artikel</text:span> <text:span text:style-name="artikel_kop_nr">2.1.1</text:span> Toepassing inkomstenvrijlating</text:p>
                <text:list text:style-name="id1-3-2-2-2-3-2-2">
                  <text:list-item text:style-override="id1-3-2-2-2-3-2-2-1">
                    <text:number>1.</text:number>
                    <text:p text:style-name="al">Onder inkomstenvrijlating wordt verstaan de inkomsten die op grond van:</text:p>
                  </text:list-item>
                  <text:list-item text:style-override="id1-3-2-2-2-3-2-2-2">
                    <text:number>a.</text:number>
                    <text:p text:style-name="al">artikel 31, tweede lid onder n van de wet, artikel 8, tweede lid van de Ioaw en artikel 8, derde lid van de Ioaz gedurende een periode van ten hoogste 6 maanden niet aangemerkt worden als middelen en die bijdragen aan arbeidsinschakeling;</text:p>
                  </text:list-item>
                  <text:list-item text:style-override="id1-3-2-2-2-3-2-2-3">
                    <text:number>b.</text:number>
                    <text:p text:style-name="al">artikel 31, tweede lid onder y van de wet, artikel 4b en artikel 8, het zevende en achtste lid van de IOAW en artikelen 4b en artikel 8, elfde en twaalfde van de IOAZ niet aangemerkt worden als middelen, tenzij er niet langer sprake is van een medische urenbeperking. </text:p>
                  </text:list-item>
                  <text:list-item text:style-override="id1-3-2-2-2-3-2-2-4">
                    <text:number>1.</text:number>
                    <text:p text:style-name="al">Onder de in het eerste lid onder a genoemde arbeidsinschakeling worden alle betaalde werkzaamheden verstaan. </text:p>
                  </text:list-item>
                  <text:list-item text:style-override="id1-3-2-2-2-3-2-2-5">
                    <text:number>2.</text:number>
                    <text:p text:style-name="al">De inkomstenvrijlating als bedoeld in het eerste lid wordt toegepast in de maand waaraan de inkomsten moeten worden toegerekend. </text:p>
                  </text:list-item>
                  <text:list-item text:style-override="id1-3-2-2-2-3-2-2-6">
                    <text:number>3.</text:number>
                    <text:p text:style-name="al">In afwijking van het eerste lid, wordt geen inkomstenvrijlating toegepast over inkomsten die door belanghebbende zijn verzwegen en waarbij de teveel of ten onrechte verstrekte uitkering op grond van de Participatiewet, Ioaw of Ioaz alsnog door het college wordt teruggevorderd of verrekend. </text:p>
                  </text:list-item>
                  <text:list-item text:style-override="id1-3-2-2-2-3-2-2-7">
                    <text:number>4.</text:number>
                    <text:p text:style-name="al">Aan de inkomstenvrijlating als bedoeld in het eerste lid, onder a wordt als eerste toepassing gegeven, alvorens de inkomstenvrijlating als bedoeld in het eerste lid, onder b toe te passen. </text:p>
                  </text:list-item>
                </text:list>
              </text:section>
              <text:section text:name="artikel_id1-3-2-2-2-3-3" text:style-name="artikel">
                <text:p text:style-name="artikel_kop_titel"><text:span text:style-name="artikel_kop_label">Artikel</text:span> <text:span text:style-name="artikel_kop_nr">2.1.2</text:span> Eenmalige toekenning inkomstenvrijlating</text:p>
                <text:list text:style-name="id1-3-2-2-2-3-3-2">
                  <text:list-item text:style-override="id1-3-2-2-2-3-3-2-1">
                    <text:number>1.</text:number>
                    <text:p text:style-name="al">De inkomstenvrijlating als bedoeld in artikel 31, tweede lid, onder n van de wet, artikel 8, tweede lid Ioaw en artikel 8, derde lid Ioaz wordt één maal per uitkeringsperiode toegekend. </text:p>
                  </text:list-item>
                  <text:list-item text:style-override="id1-3-2-2-2-3-3-2-2">
                    <text:number>2.</text:number>
                    <text:p text:style-name="al">Als dezelfde uitkeringsperiode wordt aangemerkt:</text:p>
                  </text:list-item>
                  <text:list-item text:style-override="id1-3-2-2-2-3-3-2-3">
                    <text:number>a.</text:number>
                    <text:p text:style-name="al">de periode waarin een uitkering aaneengesloten of na een onderbreking die korter is dan 30 dagen wordt voortgezet;</text:p>
                  </text:list-item>
                  <text:list-item text:style-override="id1-3-2-2-2-3-3-2-4">
                    <text:number>b.</text:number>
                    <text:p text:style-name="al">de situatie waarin de uitkering wordt hersteld, na een onderbreking wegens verblijf in detentie, verblijf in het buitenland of verblijf in een inrichting, ongeacht de duur van de onderbreking;</text:p>
                  </text:list-item>
                  <text:list-item text:style-override="id1-3-2-2-2-3-3-2-5">
                    <text:number>c.</text:number>
                    <text:p text:style-name="al">de situatie waarin sprake is van voortzetting van een uitkering die in een andere gemeente al werd verstrekt;</text:p>
                  </text:list-item>
                  <text:list-item text:style-override="id1-3-2-2-2-3-3-2-6">
                    <text:number>d.</text:number>
                    <text:p text:style-name="al">de situatie waarin na wijziging van bijvoorbeeld woon- of gezinssituatie de uitkering met een andere norm wordt voortgezet.</text:p>
                    <text:list text:style-name="id1-3-2-2-2-3-3-2-6-3">
                      <text:list-item text:style-override="id1-3-2-2-2-3-3-2-6-3-1">
                        <text:number>1.</text:number>
                        <text:p text:style-name="al">Indien de nieuwe uitkeringsperiode minder dan zes maanden na de laatste inkomstenvrijlating aanvangt, ontstaat geen nieuw recht op inkomstenvrijlating. </text:p>
                      </text:list-item>
                    </text:list>
                  </text:list-item>
                </text:list>
              </text:section>
              <text:section text:name="artikel_id1-3-2-2-2-3-4" text:style-name="artikel">
                <text:p text:style-name="artikel_kop_titel"><text:span text:style-name="artikel_kop_label">Artikel</text:span> <text:span text:style-name="artikel_kop_nr">2.1.3.</text:span> Vrijlating inkomsten alleenstaande ouder</text:p>
                <text:p text:style-name="al">Het college maakt geen gebruik van de wettelijke mogelijkheid als bedoeld in artikel 31, tweede lid, onder r van de wet, artikel 8, vijfde lid Ioaw en artikel 8, negende lid Ioaz, omdat deze arbeid niet gezien wordt als bijdragend aan de arbeidsinschakeling. </text:p>
                <text:p text:style-name="al"/>
              </text:section>
            </text:section>
            <text:section text:name="paragraaf_id1-3-2-2-2-4" text:style-name="paragraaf">
              <text:p text:style-name="paragraaf_kop"><text:span text:style-name="label">Paragraaf</text:span> <text:span text:style-name="nr">2</text:span> Norm</text:p>
              <text:section text:name="artikel_id1-3-2-2-2-4-2" text:style-name="artikel">
                <text:p text:style-name="artikel_kop_titel"><text:span text:style-name="artikel_kop_label">Artikel</text:span> <text:span text:style-name="artikel_kop_nr">2.2.1</text:span> Kamerhuurder</text:p>
                <text:list text:style-name="id1-3-2-2-2-4-2-2">
                  <text:list-item text:style-override="id1-3-2-2-2-4-2-2-1">
                    <text:number>1.</text:number>
                    <text:p text:style-name="al">Kamerhuurder is de persoon die zijn hoofdverblijf heeft bij een ander, niet zijnde een bloed- of aanverwant in de eerste of tweede graad, die met die ander een commerciële overeenkomst is aangegaan voor het zelfstandig gebruik van een deel van de woning, al dan niet met maaltijdvoorziening, welke overeenkomst voldoet aan door burgemeester en wethouders vast te stellen vereisten.</text:p>
                  </text:list-item>
                  <text:list-item text:style-override="id1-3-2-2-2-4-2-2-2">
                    <text:number>2.</text:number>
                    <text:p text:style-name="al">Een kamerverhuurder is de persoon die over zelfstandige huisvesting beschikt en één of meer anderen, niet zijne een bloed- of aanverwant in de eerste graad of tweede graad, met wie voor het zelfstandig gebruik van een deel van de woning, al dan niet met maaltijdvoorziening, een commerciële overeenkomst is aangegaan, welke overeenkomst voldoet aan door burgemeester en wethouders vast te stellen vereisten.</text:p>
                  </text:list-item>
                  <text:list-item text:style-override="id1-3-2-2-2-4-2-2-3">
                    <text:number>3.</text:number>
                    <text:p text:style-name="al">Bij het vaststellen of er in situaties van kamerhuur of kamerverhuur sprake is van een commerciële relatie als bedoeld in artikel 22a, vierde lid onder a en b van de wet, dienen de volgende voorwaarden getoetst te worden:</text:p>
                  </text:list-item>
                  <text:list-item text:style-override="id1-3-2-2-2-4-2-2-4">
                    <text:number>a.</text:number>
                    <text:p text:style-name="al">het verhuren van een kamer door de kamerverhuurder of het betrekken van een eigen kamer door de kamerhuurder;</text:p>
                  </text:list-item>
                  <text:list-item text:style-override="id1-3-2-2-2-4-2-2-5">
                    <text:number>b.</text:number>
                    <text:p text:style-name="al">een volledig ingevulde en ondertekende kamerhuurovereenkomst naar het model van de afdeling Inkomen is overgelegd;</text:p>
                  </text:list-item>
                  <text:list-item text:style-override="id1-3-2-2-2-4-2-2-6">
                    <text:number>c.</text:number>
                    <text:p text:style-name="al">een bewijsstuk is overgelegd dat de onderhuur rechtmatig plaatsvindt;</text:p>
                  </text:list-item>
                  <text:list-item text:style-override="id1-3-2-2-2-4-2-2-7">
                    <text:number>d.</text:number>
                    <text:p text:style-name="al">het kamerhuurbedrag bedraagt minimaal 20% van norm echtpaar, zonder kostendelende medebewoners; </text:p>
                  </text:list-item>
                  <text:list-item text:style-override="id1-3-2-2-2-4-2-2-8">
                    <text:number>e.</text:number>
                    <text:p text:style-name="al">het kamerhuurbedrag wordt maandelijks door de kamerhuurder aan de kamerverhuurder overgemaakt door overschrijving van de bankrekening op naam van de kamerhuurder naar een bankrekening op naam van de kamerverhuurder.</text:p>
                  </text:list-item>
                </text:list>
              </text:section>
              <text:section text:name="artikel_id1-3-2-2-2-4-3" text:style-name="artikel">
                <text:p text:style-name="artikel_kop_titel"><text:span text:style-name="artikel_kop_label">Artikel</text:span> <text:span text:style-name="artikel_kop_nr">2.2.2</text:span> Co-ouderschap</text:p>
                <text:p text:style-name="al">Als co-ouder wordt aangemerkt de alleenstaande welke structureel een deel van de feitelijke verzorging voor een of meer kinderen verricht. De afspraken over gedeelde zorg dienen formeel te zijn vastgelegd in een door de rechtbank vastgesteld echtscheidingsconvenant, ouderschapsplan en/ of co-oudercontract. </text:p>
              </text:section>
              <text:section text:name="artikel_id1-3-2-2-2-4-4" text:style-name="artikel">
                <text:p text:style-name="artikel_kop_titel"><text:span text:style-name="artikel_kop_label">Artikel</text:span> <text:span text:style-name="artikel_kop_nr">2.2.3</text:span> Bijstand aan kinderen van minderjarigen</text:p>
                <text:list text:style-name="id1-3-2-2-2-4-4-2">
                  <text:list-item text:style-override="id1-3-2-2-2-4-4-2-1">
                    <text:number>1.</text:number>
                    <text:p text:style-name="al">Op basis van artikel 18 eerste lid van de wet wordt aan een kind van een minderjarige alleenstaande ouder die bij diens ouders inwoont, een uitkering verstrekt, ter hoogte van het verschil tussen de norm voor gehuwden met ten laste komende kinderen en de norm voor gehuwden zonder ten laste komende kinderen.</text:p>
                  </text:list-item>
                  <text:list-item text:style-override="id1-3-2-2-2-4-4-2-2">
                    <text:number>2.</text:number>
                    <text:p text:style-name="al">Het eerste lid is niet van toepassing wanneer de minderjarige alleenstaande ouder een beroep kan doen op de alleenstaande ouderkop (ALO-kop). </text:p>
                  </text:list-item>
                </text:list>
              </text:section>
              <text:section text:name="artikel_id1-3-2-2-2-4-5" text:style-name="artikel">
                <text:p text:style-name="artikel_kop_titel"><text:span text:style-name="artikel_kop_label">Artikel</text:span> <text:span text:style-name="artikel_kop_nr">2.2.4</text:span> Verlaging norm o.g.v. woonsituatie</text:p>
                <text:list text:style-name="id1-3-2-2-2-4-5-2">
                  <text:list-item text:style-override="id1-3-2-2-2-4-5-2-1">
                    <text:number>1.</text:number>
                    <text:p text:style-name="al">Op grond van artikel 27 van de wet, stelt het college de norm van de belanghebbende die ouder is dan 21 jaar, lager vast, indien de belanghebbende:</text:p>
                  </text:list-item>
                  <text:list-item text:style-override="id1-3-2-2-2-4-5-2-2">
                    <text:number>a.</text:number>
                    <text:p text:style-name="al">lagere algemeen noodzakelijke kosten van het bestaan heeft dan waarin de norm voorziet, als gevolg van bewoning van een woning waaraan geen woonkosten verbonden zijn;</text:p>
                  </text:list-item>
                  <text:list-item text:style-override="id1-3-2-2-2-4-5-2-3">
                    <text:number>b.</text:number>
                    <text:p text:style-name="al">geen woning wordt aangehouden;</text:p>
                  </text:list-item>
                  <text:list-item text:style-override="id1-3-2-2-2-4-5-2-4">
                    <text:number>c.</text:number>
                    <text:p text:style-name="al">gebruik maakt van de opvangvoorziening Herstart ZHE; </text:p>
                  </text:list-item>
                  <text:list-item text:style-override="id1-3-2-2-2-4-5-2-5">
                    <text:number>1.</text:number>
                    <text:p text:style-name="al">De verlaging, als bedoeld in het eerste lid, bedraagt 20% van de norm echtpaar, zonder kostendelende medebewoners.</text:p>
                  </text:list-item>
                  <text:list-item text:style-override="id1-3-2-2-2-4-5-2-6">
                    <text:number>2.</text:number>
                    <text:p text:style-name="al">Het college laat de verlaging als bedoeld in het eerste en tweede lid achterwege, indien belanghebbende gebruik maakt van de Jongerenopvangvoorziening.</text:p>
                  </text:list-item>
                </text:list>
              </text:section>
              <text:section text:name="artikel_id1-3-2-2-2-4-6" text:style-name="artikel">
                <text:p text:style-name="artikel_kop_titel"><text:span text:style-name="artikel_kop_label"> Artikel 2.2.5 Norm schoolverlaters 21/22 jarigen</text:span> </text:p>
                <text:p text:style-name="al">Het college maakt geen gebruik van de wettelijke mogelijkheid als bedoeld in artikel 28 van de wet, om de norm, voor de belanghebbende die recent de deelname aan beroepsopleiding of onderwijs heeft beëindigd, lager vast te stellen. </text:p>
                <text:p text:style-name="al"/>
              </text:section>
            </text:section>
            <text:section text:name="paragraaf_id1-3-2-2-2-5" text:style-name="paragraaf">
              <text:p text:style-name="paragraaf_kop"><text:span text:style-name="label">Paragraaf</text:span> <text:span text:style-name="nr">3</text:span> Middelen</text:p>
              <text:section text:name="artikel_id1-3-2-2-2-5-2" text:style-name="artikel">
                <text:p text:style-name="artikel_kop_titel"><text:span text:style-name="artikel_kop_label">Artikel</text:span> <text:span text:style-name="artikel_kop_nr">2.3.1</text:span> Geen vermogen</text:p>
                <text:p text:style-name="al">Niet tot het vermogen als bedoeld in artikel 34 van de wet, wordt gerekend:</text:p>
                <text:list text:style-name="id1-3-2-2-2-5-2-3">
                  <text:list-item text:style-override="id1-3-2-2-2-5-2-3-1">
                    <text:number>a.</text:number>
                    <text:p text:style-name="al">Een auto met een bouwjaar van 10 jaar of ouder, met uitzondering van een auto die gezien zijn waarde niet verenigbaar is met een inkomen op bijstandsniveau;</text:p>
                  </text:list-item>
                  <text:list-item text:style-override="id1-3-2-2-2-5-2-3-2">
                    <text:number>b.</text:number>
                    <text:p text:style-name="al">Vermogensmutaties tot een bedrag van € 250.</text:p>
                  </text:list-item>
                </text:list>
              </text:section>
              <text:section text:name="artikel_id1-3-2-2-2-5-3" text:style-name="artikel">
                <text:p text:style-name="artikel_kop_titel"><text:span text:style-name="artikel_kop_label">Artikel</text:span> <text:span text:style-name="artikel_kop_nr">2.3.2</text:span> Schadevergoeding en giften</text:p>
                <text:list text:style-name="id1-3-2-2-2-5-3-2">
                  <text:list-item text:style-override="id1-3-2-2-2-5-3-2-1">
                    <text:number>1.</text:number>
                    <text:p text:style-name="al">Giften en andere vergoedingen voor materiële en immateriële schade op grond van artikel 31, tweede lid onder m, worden niet tot de middelen gerekend: </text:p>
                  </text:list-item>
                  <text:list-item text:style-override="id1-3-2-2-2-5-3-2-2">
                    <text:number>2.</text:number>
                    <text:p text:style-name="al">Indien aan de uitkeringsgerechtigde een schadevergoeding wordt toegekend voor materiële schade en:</text:p>
                  </text:list-item>
                  <text:list-item text:style-override="id1-3-2-2-2-5-3-2-3">
                    <text:number>a.</text:number>
                    <text:p text:style-name="al">de vergoeding is bedoeld voor geleden schade aan goederen die vanuit bijstandsoogpunt noodzakelijk zijn, en</text:p>
                  </text:list-item>
                  <text:list-item text:style-override="id1-3-2-2-2-5-3-2-4">
                    <text:number>b.</text:number>
                    <text:p text:style-name="al">de schadevergoeding daadwerkelijk wordt aangewend voor de geleden schade of dat de geleden schade eerder uit eigen middelen is voldaan.</text:p>
                    <text:list text:style-name="id1-3-2-2-2-5-3-2-4-3">
                      <text:list-item text:style-override="id1-3-2-2-2-5-3-2-4-3-1">
                        <text:number>1.</text:number>
                        <text:p text:style-name="al">Indien aan de uitkeringsgerechtigde een schadevergoeding wordt toegekend voor immateriële schade, voor zover de vergoeding minder bedraagt dan de van toepassing zijnde vermogensgrens.</text:p>
                      </text:list-item>
                      <text:list-item text:style-override="id1-3-2-2-2-5-3-2-4-3-2">
                        <text:number>2.</text:number>
                        <text:p text:style-name="al">Indien aan de uitkeringsgerechtigde een gift wordt toegekend en:</text:p>
                      </text:list-item>
                    </text:list>
                  </text:list-item>
                  <text:list-item text:style-override="id1-3-2-2-2-5-3-2-5">
                    <text:number>a.</text:number>
                    <text:p text:style-name="al">de gift een bestemming heeft, en;</text:p>
                  </text:list-item>
                  <text:list-item text:style-override="id1-3-2-2-2-5-3-2-6">
                    <text:number>b.</text:number>
                    <text:p text:style-name="al">de bestemming ten behoeve van een goed is dat naar aard en waarde algemeen gebruikelijk is, dan wel gezien de persoonlijke omstandigheden noodzakelijk is, en;</text:p>
                  </text:list-item>
                  <text:list-item text:style-override="id1-3-2-2-2-5-3-2-7">
                    <text:number>c.</text:number>
                    <text:p text:style-name="al">de gift incidenteel is.</text:p>
                    <text:list text:style-name="id1-3-2-2-2-5-3-2-7-3">
                      <text:list-item text:style-override="id1-3-2-2-2-5-3-2-7-3-1">
                        <text:number>1.</text:number>
                        <text:p text:style-name="al">Indien aan de uitkeringsgerechtigde een schadevergoeding wordt toegekend voor gederfde inkomsten of voor andere middelen bedoeld voor levensonderhoud, wordt deze schadevergoeding tot de middelen, overeenkomstig artikel 31 eerste lid van de wet gerekend.</text:p>
                      </text:list-item>
                    </text:list>
                  </text:list-item>
                </text:list>
              </text:section>
              <text:section text:name="artikel_id1-3-2-2-2-5-4" text:style-name="artikel">
                <text:p text:style-name="artikel_kop_titel"><text:span text:style-name="artikel_kop_label">Artikel</text:span> <text:span text:style-name="artikel_kop_nr">2.3.2</text:span> Heffingskortingen</text:p>
                <text:p text:style-name="al">Indien en voor zo lang de ten aanzien van de alleenstaande of het gezin toepasselijke heffingskorting, bedoeld in artikel 31, eerste lid, van de wet, niet wordt ontvangen, wordt deze in ieder geval met ingang van de vierde maand nadat deze van toepassing is geworden tot de middelen gerekend waarover de alleenstaande of het gezin redelijkerwijs kan beschikken.</text:p>
                <text:p text:style-name="al"/>
              </text:section>
            </text:section>
            <text:section text:name="paragraaf_id1-3-2-2-2-6" text:style-name="paragraaf">
              <text:p text:style-name="paragraaf_kop"><text:span text:style-name="label">Paragraaf</text:span> <text:span text:style-name="nr">4</text:span> Bestuurlijke boete in verband met schending inlichtingenplicht</text:p>
              <text:section text:name="artikel_id1-3-2-2-2-6-2" text:style-name="artikel">
                <text:p text:style-name="artikel_kop_titel"><text:span text:style-name="artikel_kop_label">Artikel</text:span> <text:span text:style-name="artikel_kop_nr">2.4.1</text:span> Nadere afstemming van de bestuurlijke boete</text:p>
                <text:list text:style-name="id1-3-2-2-2-6-2-2">
                  <text:list-item text:style-override="id1-3-2-2-2-6-2-2-1">
                    <text:number>1.</text:number>
                    <text:p text:style-name="al">Als de overtreding van de inlichtingenverplichting heeft geleid tot een benadelingsbedrag wordt de volgens artikel 2 van het Boetebesluit socialezekerheidswetten berekende boete zo nodig verlaagd voor de vaststelling van een evenredige bestuurlijke boete.</text:p>
                  </text:list-item>
                  <text:list-item text:style-override="id1-3-2-2-2-6-2-2-2">
                    <text:number>2.</text:number>
                    <text:p text:style-name="al">De boete wordt niet verder verlaagd dan tot het resultaat van de berekening van de fictieve draagkracht van belanghebbende.</text:p>
                  </text:list-item>
                  <text:list-item text:style-override="id1-3-2-2-2-6-2-2-3">
                    <text:number>3.</text:number>
                    <text:p text:style-name="al">De fictieve draagkracht wordt berekend door vermenigvuldiging van:</text:p>
                  </text:list-item>
                  <text:list-item text:style-override="id1-3-2-2-2-6-2-2-4">
                    <text:number>a.</text:number>
                    <text:p text:style-name="al">34% van de toepasselijke bijstandsnorm, indien sprake is van opzet ten aanzien van de </text:p>
                  </text:list-item>
                  <text:list-item text:style-override="id1-3-2-2-2-6-2-2-5">
                    <text:number>b.</text:number>
                    <text:p text:style-name="al">overtreding, of</text:p>
                  </text:list-item>
                  <text:list-item text:style-override="id1-3-2-2-2-6-2-2-6">
                    <text:number>c.</text:number>
                    <text:p text:style-name="al">28% van de toepasselijke bijstandsnorm, indien sprake is van grove schuld ten aanzien van de overtreding, of</text:p>
                  </text:list-item>
                  <text:list-item text:style-override="id1-3-2-2-2-6-2-2-7">
                    <text:number>d.</text:number>
                    <text:p text:style-name="al">22% van de toepasselijke bijstandsnorm, indien geen sprake is van opzet of grove schuld ten aanzien van de overtreding, of</text:p>
                  </text:list-item>
                  <text:list-item text:style-override="id1-3-2-2-2-6-2-2-8">
                    <text:number>e.</text:number>
                    <text:p text:style-name="al">16% van de toepasselijke bijstandsnorm, indien sprake is van verminderde verwijtbaarheid </text:p>
                  </text:list-item>
                  <text:list-item text:style-override="id1-3-2-2-2-6-2-2-9">
                    <text:number>f.</text:number>
                    <text:p text:style-name="al">ten aanzien van de overtreding.</text:p>
                  </text:list-item>
                </text:list>
              </text:section>
              <text:section text:name="artikel_id1-3-2-2-2-6-3" text:style-name="artikel">
                <text:p text:style-name="artikel_kop_titel"><text:span text:style-name="artikel_kop_label">Artikel</text:span> <text:span text:style-name="artikel_kop_nr">2.4.2</text:span> Overtreding zonder of met een gering benadelingsbedrag</text:p>
                <text:p text:style-name="al">Als de inlichtingenplicht wordt overtreden en binnen een periode van twee jaar te rekenen vanaf de datum van overtreding niet eerder een waarschuwing is gegeven, en de overtreding van de inlichtingverplichting niet heeft geleid tot een benadelingsbedrag of het benadelingsbedrag niet hoger is dan € 150,-, als bedoeld in artikel 2aa van het Boetebesluit socialezekerheidswetten, dan wordt een schriftelijke waarschuwing gegeven.</text:p>
              </text:section>
              <text:section text:name="artikel_id1-3-2-2-2-6-4" text:style-name="artikel">
                <text:p text:style-name="artikel_kop_titel"><text:span text:style-name="artikel_kop_label">Artikel</text:span> <text:span text:style-name="artikel_kop_nr">2.4.3</text:span> Herhaling van de overtreding, zonder benadelingsbedrag</text:p>
                <text:p text:style-name="al">Als de inlichtingenverplichting wordt overtreden binnen een periode van twee jaar te rekenen vanaf de datum waarop eerder aan de belanghebbenden een waarschuwing, bedoeld in artikel 3.4.2, is gegeven, en deze overtreding niet heeft geleid tot een benadelingsbedrag, dan wordt een boete opgelegd ter hoogte van € 150,-.</text:p>
              </text:section>
              <text:section text:name="artikel_id1-3-2-2-2-6-5" text:style-name="artikel">
                <text:p text:style-name="artikel_kop_titel"><text:span text:style-name="artikel_kop_label">Artikel</text:span> <text:span text:style-name="artikel_kop_nr">2.4.4</text:span> Dringende redenen</text:p>
                <text:list text:style-name="id1-3-2-2-2-6-5-2">
                  <text:list-item text:style-override="id1-3-2-2-2-6-5-2-1">
                    <text:number>1.</text:number>
                    <text:p text:style-name="al">Er kunnen dringende redenen zijn om af te zien van een bestuurlijke boete, als bedoeld in artikel 18a, zevende lid, van de Participatiewet, in artikel 20a, zevende lid, van de Wet inkomensvoorziening oudere en gedeeltelijk arbeidsongeschikte werkloze werknemers, en in artikel 20a, zevende lid van de Wet inkomensvoorziening oudere en gedeeltelijk arbeidsongeschikte gewezen zelfstandigen.</text:p>
                  </text:list-item>
                  <text:list-item text:style-override="id1-3-2-2-2-6-5-2-2">
                    <text:number>2.</text:number>
                    <text:p text:style-name="al">Dringende redenen kunnen slechts zijn gelegen in onaanvaardbare sociale of financiële consequenties van het opleggen van de boete. Het moet gaan om zeer uitzonderlijke situaties waarin alle van belang zijnde omstandigheden worden afgewogen. Lichamelijke of psychische klachten die voor de overtreding aanwezig waren, vormen op zichzelf geen dringende reden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Minimabeleid </text:p>
            <text:section text:name="paragraaf_id1-3-2-2-3-2" text:style-name="paragraaf">
              <text:p text:style-name="paragraaf_kop"><text:span text:style-name="label">Paragraaf</text:span> <text:span text:style-name="nr">1</text:span> Bijzondere bijstand algemeen</text:p>
              <text:section text:name="artikel_id1-3-2-2-3-2-2" text:style-name="artikel">
                <text:p text:style-name="artikel_kop_titel"><text:span text:style-name="artikel_kop_label">Artikel</text:span> <text:span text:style-name="artikel_kop_nr">3.1.1</text:span> Draagkracht inkomen en middelen</text:p>
                <text:list text:style-name="id1-3-2-2-3-2-2-2">
                  <text:list-item text:style-override="id1-3-2-2-3-2-2-2-1">
                    <text:number>2.</text:number>
                    <text:p text:style-name="al">Voor het bepalen van het recht op bijzondere bijstand op grond van artikel 35 eerste lid van de wet, wordt het inkomen boven de 110% van de voor belanghebbende geldende bijstandsnorm, volledig in aanmerking genomen als draagkracht. </text:p>
                  </text:list-item>
                  <text:list-item text:style-override="id1-3-2-2-3-2-2-2-2">
                    <text:number>3.</text:number>
                    <text:p text:style-name="al">Bij het bepalen van het inkomen als bedoeld in het eerste lid wordt uitgegaan van het inkomen waarover de belanghebbende redelijkerwijs kan beschikken.</text:p>
                  </text:list-item>
                  <text:list-item text:style-override="id1-3-2-2-3-2-2-2-3">
                    <text:number>4.</text:number>
                    <text:p text:style-name="al">Tot dit inkomen wordt in ieder geval niet gerekend:</text:p>
                  </text:list-item>
                  <text:list-item text:style-override="id1-3-2-2-3-2-2-2-4">
                    <text:number>a.</text:number>
                    <text:p text:style-name="al">Indien op dit inkomen de WSNP van toepassing is;</text:p>
                  </text:list-item>
                  <text:list-item text:style-override="id1-3-2-2-3-2-2-2-5">
                    <text:number>b.</text:number>
                    <text:p text:style-name="al">Het deel van het inkomen waarover executoriaal beslag is gelegd;</text:p>
                  </text:list-item>
                  <text:list-item text:style-override="id1-3-2-2-3-2-2-2-6">
                    <text:number>c.</text:number>
                    <text:p text:style-name="al">Het deel van het inkomen waarover een bestuurlijke sanctie is opgelegd en deze onherroepelijk is. </text:p>
                    <text:list text:style-name="id1-3-2-2-3-2-2-2-6-3">
                      <text:list-item text:style-override="id1-3-2-2-3-2-2-2-6-3-1">
                        <text:number>1.</text:number>
                        <text:p text:style-name="al">In afwijking van het eerste lid, wordt 100% van het inkomen boven de voor belanghebbende geldende bijstandsnorm in aanmerking genomen, in de volgende gevallen:</text:p>
                      </text:list-item>
                    </text:list>
                  </text:list-item>
                  <text:list-item text:style-override="id1-3-2-2-3-2-2-2-7">
                    <text:number>a.</text:number>
                    <text:p text:style-name="al">bij de verstrekking van woonkostentoeslag;</text:p>
                  </text:list-item>
                  <text:list-item text:style-override="id1-3-2-2-3-2-2-2-8">
                    <text:number>b.</text:number>
                    <text:p text:style-name="al">bij de verstrekking van bijzondere bijstand voor levensonderhoud;</text:p>
                  </text:list-item>
                  <text:list-item text:style-override="id1-3-2-2-3-2-2-2-9">
                    <text:number>c.</text:number>
                    <text:p text:style-name="al">bij de verstrekking van bijzondere bijstand voor bewindvoeringskosten;</text:p>
                  </text:list-item>
                  <text:list-item text:style-override="id1-3-2-2-3-2-2-2-10">
                    <text:number>d.</text:number>
                    <text:p text:style-name="al">bij de verstrekking van bijzondere bijstand voor kosten kleding en slijtage;</text:p>
                  </text:list-item>
                  <text:list-item text:style-override="id1-3-2-2-3-2-2-2-11">
                    <text:number>e.</text:number>
                    <text:p text:style-name="al">bij de verstrekking van bijzondere bijstand voor schulden;</text:p>
                  </text:list-item>
                  <text:list-item text:style-override="id1-3-2-2-3-2-2-2-12">
                    <text:number>f.</text:number>
                    <text:p text:style-name="al">bij de verstrekking van bijzondere bijstand voor verhuiskosten;</text:p>
                  </text:list-item>
                  <text:list-item text:style-override="id1-3-2-2-3-2-2-2-13">
                    <text:number>g.</text:number>
                    <text:p text:style-name="al">bij de verstrekking van bijzondere bijstand voor kosten van de eigen bijdrage WLZ;</text:p>
                    <text:list text:style-name="id1-3-2-2-3-2-2-2-13-3">
                      <text:list-item text:style-override="id1-3-2-2-3-2-2-2-13-3-1">
                        <text:number>1.</text:number>
                        <text:p text:style-name="al">Om te bepalen welke middelen in aanmerking moeten worden genomen bij het bepalen van draagkracht wordt aangesloten bij artikel 31 tot en met 34 van de wet. </text:p>
                      </text:list-item>
                    </text:list>
                  </text:list-item>
                  <text:list-item text:style-override="id1-3-2-2-3-2-2-2-14">
                    <text:number>5.</text:number>
                    <text:p text:style-name="al">Niet als middelen worden aangemerkt:</text:p>
                  </text:list-item>
                  <text:list-item text:style-override="id1-3-2-2-3-2-2-2-15">
                    <text:number>a.</text:number>
                    <text:p text:style-name="al">De middelen, als bedoeld in artikel 31, tweede lid van de wet;</text:p>
                  </text:list-item>
                  <text:list-item text:style-override="id1-3-2-2-3-2-2-2-16">
                    <text:number>b.</text:number>
                    <text:p text:style-name="al">Het middel als bedoeld in artikel 36 van de wet.</text:p>
                  </text:list-item>
                  <text:list-item text:style-override="id1-3-2-2-3-2-2-2-17">
                    <text:number>6.</text:number>
                    <text:p text:style-name="al">De draagkrachtperiode vangt aan op de eerste dag van de maand waarin de aanvraag wordt ingediend en wordt in beginsel voor één jaar vastgesteld.</text:p>
                  </text:list-item>
                </text:list>
              </text:section>
              <text:section text:name="artikel_id1-3-2-2-3-2-3" text:style-name="artikel">
                <text:p text:style-name="artikel_kop_titel"><text:span text:style-name="artikel_kop_label">Artikel</text:span> <text:span text:style-name="artikel_kop_nr">3.1.2</text:span> Draagkracht vermogen</text:p>
                <text:list text:style-name="id1-3-2-2-3-2-3-2">
                  <text:list-item text:style-override="id1-3-2-2-3-2-3-2-1">
                    <text:number>1.</text:number>
                    <text:p text:style-name="al">Van het vermogen wordt 100% in aanmerking genomen als draagkracht, voor zover het vermogen hoger is dan het in artikel 34, derde lid van de wet genoemde bedrag.</text:p>
                  </text:list-item>
                  <text:list-item text:style-override="id1-3-2-2-3-2-3-2-2">
                    <text:number>2.</text:number>
                    <text:p text:style-name="al">In afwijking van het eerste lid, wordt het vermogen, voor zover dit meer bedraagt dan € 1.250,-, in aanmerking genomen als draagkracht, in de volgende gevallen:</text:p>
                  </text:list-item>
                  <text:list-item text:style-override="id1-3-2-2-3-2-3-2-3">
                    <text:number>a.</text:number>
                    <text:p text:style-name="al">bij de verstrekking van duurzame gebruiksgoederen;</text:p>
                  </text:list-item>
                  <text:list-item text:style-override="id1-3-2-2-3-2-3-2-4">
                    <text:number>b.</text:number>
                    <text:p text:style-name="al">bij de verstrekking van overige inrichtingskosten;</text:p>
                  </text:list-item>
                  <text:list-item text:style-override="id1-3-2-2-3-2-3-2-5">
                    <text:number>c.</text:number>
                    <text:p text:style-name="al">bij de verstrekking van leenbijstand op grond van artikel 48, het tweede lid, onder b van de wet. </text:p>
                    <text:list text:style-name="id1-3-2-2-3-2-3-2-5-3">
                      <text:list-item text:style-override="id1-3-2-2-3-2-3-2-5-3-1">
                        <text:number>1.</text:number>
                        <text:p text:style-name="al">De draagkrachtperiode vangt aan op de eerste dag van de maand waarin de aanvraag wordt ingediend en wordt in beginsel voor één jaar vastgesteld.</text:p>
                      </text:list-item>
                    </text:list>
                  </text:list-item>
                </text:list>
              </text:section>
              <text:section text:name="artikel_id1-3-2-2-3-2-4" text:style-name="artikel">
                <text:p text:style-name="artikel_kop_titel"><text:span text:style-name="artikel_kop_label">Artikel</text:span> <text:span text:style-name="artikel_kop_nr">3.1.3</text:span> Aanvraagdatum bijzondere bijstand</text:p>
                <text:list text:style-name="id1-3-2-2-3-2-4-2">
                  <text:list-item text:style-override="id1-3-2-2-3-2-4-2-1">
                    <text:number>1.</text:number>
                    <text:p text:style-name="al">Een aanvraag om bijzondere bijstand op basis van artikel 35, eerste lid van de wet kan betrekking hebben op noodzakelijke kosten die tot 6 maanden voor het ontstaan van deze betalingsverplichting zijn.</text:p>
                  </text:list-item>
                  <text:list-item text:style-override="id1-3-2-2-3-2-4-2-2">
                    <text:number>2.</text:number>
                    <text:p text:style-name="al">In het algemeen wordt als uitgangspunt voor het ontstaan van een betalingsverplichting, de factuurdatum genomen.</text:p>
                  </text:list-item>
                  <text:list-item text:style-override="id1-3-2-2-3-2-4-2-3">
                    <text:number>3.</text:number>
                    <text:p text:style-name="al">Indien door indiening van de aanvraag achteraf, de noodzaak niet meer kan worden aangetoond, wordt geen bijstand toegekend. </text:p>
                  </text:list-item>
                  <text:list-item text:style-override="id1-3-2-2-3-2-4-2-4">
                    <text:number>4.</text:number>
                    <text:p text:style-name="al">Het achteraf aanvragen van bijzondere bijstand is niet mogelijk voor de kosten die verband houden met- of bijdragen aan de arbeidsinschakeling, kosten voor inrichting of duurzame gebruiksgoederen of verhuiskosten. </text:p>
                  </text:list-item>
                </text:list>
                <text:p text:style-name="al"/>
              </text:section>
            </text:section>
            <text:section text:name="paragraaf_id1-3-2-2-3-3" text:style-name="paragraaf">
              <text:p text:style-name="paragraaf_kop"><text:span text:style-name="label">Paragraaf</text:span> <text:span text:style-name="nr">2</text:span> Bijzondere bijstand kostensoorten</text:p>
              <text:section text:name="artikel_id1-3-2-2-3-3-2" text:style-name="artikel">
                <text:p text:style-name="artikel_kop_titel"><text:span text:style-name="artikel_kop_label">Artikel</text:span> <text:span text:style-name="artikel_kop_nr">3.2.1</text:span> Woonkostentoeslag bij huurkosten </text:p>
                <text:list text:style-name="id1-3-2-2-3-3-2-2">
                  <text:list-item text:style-override="id1-3-2-2-3-3-2-2-1">
                    <text:number>1.</text:number>
                    <text:p text:style-name="al">Huurtoeslag wordt geacht een voorliggende voorziening te zijn die in het algemeen passend en toereikend is als tegemoetkoming in de huurkosten.</text:p>
                  </text:list-item>
                  <text:list-item text:style-override="id1-3-2-2-3-3-2-2-2">
                    <text:number>2.</text:number>
                    <text:p text:style-name="al">Indien de huurtoeslag is vastgesteld op basis van een inkomen dat hoger ligt dan het huidige structurele inkomen van belanghebbende, wordt woonkostentoeslag als noodzakelijk gezien. </text:p>
                  </text:list-item>
                  <text:list-item text:style-override="id1-3-2-2-3-3-2-2-3">
                    <text:number>3.</text:number>
                    <text:p text:style-name="al">Indien door redenen die belanghebbende niet te verwijten zijn, over een bepaalde periode geen huurtoeslag (meer) kan worden aangevraagd, wordt woonkostentoeslag als noodzakelijk gezien. </text:p>
                  </text:list-item>
                  <text:list-item text:style-override="id1-3-2-2-3-3-2-2-4">
                    <text:number>4.</text:number>
                    <text:p text:style-name="al">Bij berekening van de woonkostentoeslag wordt zoveel mogelijk aangesloten bij de berekeningssystematiek van huurtoeslag, met dien verstande dat het huidige structurele inkomen in de berekening wordt gebruikt en vermogen boven de vermogensgrens als genoemd in artikel 34 van de wet als middelen in aanmerking wordt genomen. </text:p>
                  </text:list-item>
                  <text:list-item text:style-override="id1-3-2-2-3-3-2-2-5">
                    <text:number>5.</text:number>
                    <text:p text:style-name="al">Woonkostentoeslag voor een huur boven de maximale huurgrens wordt voor maximaal 12 maanden verstrekt, tenzij dringende redenen zich hiertegen verzetten. </text:p>
                  </text:list-item>
                  <text:list-item text:style-override="id1-3-2-2-3-3-2-2-6">
                    <text:number>6.</text:number>
                    <text:p text:style-name="al">De hoogte van de woonkostentoeslag als bedoeld in het vijfde lid, wordt bepaald op het bedrag aan huurtoeslag bij een huur ter hoogte van de maximale huurgrens, plus het verschil tussen de maximale huurgrens en de kale huur volgens de overeenkomst. </text:p>
                  </text:list-item>
                  <text:list-item text:style-override="id1-3-2-2-3-3-2-2-7">
                    <text:number>7.</text:number>
                    <text:p text:style-name="al">Indien belanghebbende een huurcontract aangaat voor een huur boven de maximale huurgrens en hij ten tijde van het aangaan van de huurovereenkomst een inkomen heeft dat recht geeft op huurtoeslag, bestaat geen recht op woonkostentoeslag. </text:p>
                  </text:list-item>
                  <text:list-item text:style-override="id1-3-2-2-3-3-2-2-8">
                    <text:number>8.</text:number>
                    <text:p text:style-name="al">Woonkostentoeslag wordt verstrekt tot de eerstvolgende datum waarop een beroep op huurtoeslag mogelijk zou kunnen worden. </text:p>
                  </text:list-item>
                  <text:list-item text:style-override="id1-3-2-2-3-3-2-2-9">
                    <text:number>9.</text:number>
                    <text:p text:style-name="al">Werkt belanghebbende niet mee aan beperking van de woonkosten, of betoont belanghebbende onvoldoende besef van verantwoordelijkheid op het gebied van woonkosten, wordt de woonkostentoeslag geweigerd of beëindigd.</text:p>
                  </text:list-item>
                  <text:list-item text:style-override="id1-3-2-2-3-3-2-2-10">
                    <text:number>10.</text:number>
                    <text:p text:style-name="al">Het draagkrachtbeleid als bedoeld in artikel 4.1.1, het vierde lid, is van toepassing.</text:p>
                  </text:list-item>
                </text:list>
              </text:section>
              <text:section text:name="artikel_id1-3-2-2-3-3-3" text:style-name="artikel">
                <text:p text:style-name="artikel_kop_titel"><text:span text:style-name="artikel_kop_label">Artikel</text:span> <text:span text:style-name="artikel_kop_nr">3.2.2</text:span> Woonkostentoeslag bij eigen woning </text:p>
                <text:list text:style-name="id1-3-2-2-3-3-3-2">
                  <text:list-item text:style-override="id1-3-2-2-3-3-3-2-1">
                    <text:number>1.</text:number>
                    <text:p text:style-name="al">Indien belanghebbende eigenaar is van een door hemzelf bewoonde woning en hij deze redelijkerwijs niet kan verkopen of (verder) kan bezwaren met geldleningen, maar het inkomen niet toereikend is om de woonkosten te voldoen, wordt woonkostentoeslag als noodzakelijk gezien. </text:p>
                  </text:list-item>
                  <text:list-item text:style-override="id1-3-2-2-3-3-3-2-2">
                    <text:number>2.</text:number>
                    <text:p text:style-name="al">Als in aanmerking te nemen woonkosten worden gezien de hypotheekrente, eigenaarsdeel onroerende-zaakbelasting, waterschapslasten, premie opstalverzekering, erfpachtcanon en een forfaitair bedrag aan onderhoudskosten, onder aftrek van in aanmerking te nemen rijkssubsidies aan de woningeigenaar of Voorlopige Teruggave Hypotheekrenteaftrek.</text:p>
                  </text:list-item>
                  <text:list-item text:style-override="id1-3-2-2-3-3-3-2-3">
                    <text:number>3.</text:number>
                    <text:p text:style-name="al">Bij berekening van de woonkostentoeslag wordt zoveel mogelijk aangesloten bij de berekeningssystematiek van huurtoeslag, met dien verstande dat het huidige structurele inkomen in de berekening wordt gebruikt en vermogen boven de vermogensgrens als genoemd in artikel 34 van de wet als middelen in aanmerking wordt genomen. </text:p>
                  </text:list-item>
                  <text:list-item text:style-override="id1-3-2-2-3-3-3-2-4">
                    <text:number>4.</text:number>
                    <text:p text:style-name="al">De eigenaar komt niet in aanmerking voor woonkostentoeslag indien qua kosten en draagkracht ten tijde van de aankoop van de woning al behoefte bestond aan woonkostentoeslag. </text:p>
                  </text:list-item>
                  <text:list-item text:style-override="id1-3-2-2-3-3-3-2-5">
                    <text:number>5.</text:number>
                    <text:p text:style-name="al">Woonkostentoeslag als bedoeld in het eerste lid wordt maximaal 12 maanden verstrekt, tenzij dringende redenen zich hiertegen verzetten. </text:p>
                  </text:list-item>
                  <text:list-item text:style-override="id1-3-2-2-3-3-3-2-6">
                    <text:number>6.</text:number>
                    <text:p text:style-name="al">Werkt belanghebbende niet mee aan beperking van de woonkosten, of betoont belanghebbende onvoldoende besef van verantwoordelijkheid op het gebied van woonkosten, wordt de woonkostentoeslag geweigerd of beëindigd. </text:p>
                  </text:list-item>
                  <text:list-item text:style-override="id1-3-2-2-3-3-3-2-7">
                    <text:number>1.</text:number>
                    <text:p text:style-name="al">Het draagkrachtbeleid als bedoeld in artikel 4.1.1, het vierde lid, is van toepassing.</text:p>
                  </text:list-item>
                </text:list>
              </text:section>
              <text:section text:name="artikel_id1-3-2-2-3-3-4" text:style-name="artikel">
                <text:p text:style-name="artikel_kop_titel"><text:span text:style-name="artikel_kop_label">Artikel</text:span> <text:span text:style-name="artikel_kop_nr">3.2.3</text:span> Bijzondere woonkosten </text:p>
                <text:list text:style-name="id1-3-2-2-3-3-4-2">
                  <text:list-item text:style-override="id1-3-2-2-3-3-4-2-1">
                    <text:number>1.</text:number>
                    <text:p text:style-name="al">In de niet subsidiabele woonkosten die betrekking hebben op het langer zelfstandig laten wonen van ouderen en mensen met een handicap, wordt bijstand verleend: </text:p>
                  </text:list-item>
                  <text:list-item text:style-override="id1-3-2-2-3-3-4-2-2">
                    <text:number>a.</text:number>
                    <text:p text:style-name="al">voor zover deze kosten voor belanghebbende noodzakelijk worden geacht, waarbij de noodzaak in ieder geval aanwezig wordt geacht bij personen van 75 jaar en ouder, en;</text:p>
                  </text:list-item>
                  <text:list-item text:style-override="id1-3-2-2-3-3-4-2-3">
                    <text:number>b.</text:number>
                    <text:p text:style-name="al">voor zover de totale woonkosten tenminste de minimale huurgrens bedragen waarvoor huurtoeslag mogelijk is.</text:p>
                  </text:list-item>
                  <text:list-item text:style-override="id1-3-2-2-3-3-4-2-4">
                    <text:number>1.</text:number>
                    <text:p text:style-name="al">Indien vanwege opname in een WLZ-instelling de bijstandsnorm wordt verlaagd naar een norm bij verblijf in een inrichting, wordt bijzondere bijstand verleend in de kosten van het aanhouden van de woning, onder de volgende voorwaarden: </text:p>
                  </text:list-item>
                  <text:list-item text:style-override="id1-3-2-2-3-3-4-2-5">
                    <text:number>a.</text:number>
                    <text:p text:style-name="al">in de woning van belanghebbende blijven geen bewoners van 18 jaar of ouder achter, en; </text:p>
                  </text:list-item>
                  <text:list-item text:style-override="id1-3-2-2-3-3-4-2-6">
                    <text:number>b.</text:number>
                    <text:p text:style-name="al">de opname duurt naar verwachting niet langer dan 12 maanden, en; </text:p>
                  </text:list-item>
                  <text:list-item text:style-override="id1-3-2-2-3-3-4-2-7">
                    <text:number>c.</text:number>
                    <text:p text:style-name="al">belanghebbende is voornemens en naar verwachting in staat om na de opname terug te keren in de woning. </text:p>
                  </text:list-item>
                </text:list>
              </text:section>
              <text:section text:name="artikel_id1-3-2-2-3-3-5" text:style-name="artikel">
                <text:p text:style-name="artikel_kop_titel"><text:span text:style-name="artikel_kop_label">Artikel</text:span> <text:span text:style-name="artikel_kop_nr">3.2.4</text:span> Kleding en kledingslijtage </text:p>
                <text:list text:style-name="id1-3-2-2-3-3-5-2">
                  <text:list-item text:style-override="id1-3-2-2-3-3-5-2-1">
                    <text:number>a.</text:number>
                    <text:p text:style-name="al">Indien extra kledingslijtage voortkomt uit ziekte of handicap, wordt in de meerkosten van kleding bijzondere bijstand verleend. Voor de bepaling van de meerkosten wordt uitgegaan van extra kosten ten opzichte van de normbedragen en normaantallen zoals deze zijn vastgesteld door het Nibud.</text:p>
                  </text:list-item>
                  <text:list-item text:style-override="id1-3-2-2-3-3-5-2-2">
                    <text:number>1.</text:number>
                    <text:p text:style-name="al">Indien en voor zover niet meer over passende kleding kan worden beschikt vanwege een acute noodsituatie, bijvoorbeeld door ziekte, ongeval of een redelijkerwijs niet-verzekerbare calamiteit, wordt bijzondere bijstand verleend. In dit geval wordt slechts kleding verstrekt voor zover het in dat seizoen passend is.</text:p>
                  </text:list-item>
                  <text:list-item text:style-override="id1-3-2-2-3-3-5-2-3">
                    <text:number>2.</text:number>
                    <text:p text:style-name="al">In aanvulling op het tweede lid, wordt voor de kosten van kleding aangesloten bij de normbedragen en normaantallen van het Nibud. </text:p>
                  </text:list-item>
                  <text:list-item text:style-override="id1-3-2-2-3-3-5-2-4">
                    <text:number>3.</text:number>
                    <text:p text:style-name="al">Het draagkrachtbeleid als bedoeld in artikel 4.1.1, het vierde lid, is van toepassing.</text:p>
                  </text:list-item>
                </text:list>
              </text:section>
              <text:section text:name="artikel_id1-3-2-2-3-3-6" text:style-name="artikel">
                <text:p text:style-name="artikel_kop_titel"><text:span text:style-name="artikel_kop_label">Artikel</text:span> <text:span text:style-name="artikel_kop_nr">3.2.5</text:span> Bijzondere bijstand voor schulden </text:p>
                <text:list text:style-name="id1-3-2-2-3-3-6-2">
                  <text:list-item text:style-override="id1-3-2-2-3-3-6-2-1">
                    <text:number>1.</text:number>
                    <text:p text:style-name="al">Het college verstrekt in de regel geen bijzondere bijstand voor schulden. </text:p>
                  </text:list-item>
                  <text:list-item text:style-override="id1-3-2-2-3-3-6-2-2">
                    <text:number>2.</text:number>
                    <text:p text:style-name="al">Indien sprake is van levensbedreigende omstandigheden, die niet via andere weg dan bijstandverlening kunnen worden afgewend, wordt in een schuldsituatie bijstand in de vorm van een lening verleend. Hierbij wordt de ontstaansgeschiedenis van de schuld en of er sprake is van herhaling meegewogen.</text:p>
                  </text:list-item>
                  <text:list-item text:style-override="id1-3-2-2-3-3-6-2-3">
                    <text:number>3.</text:number>
                    <text:p text:style-name="al">Het draagkrachtbeleid als bedoeld in het vierde lid van artikel 4.1.1, het vierde lid, is van toepassing.</text:p>
                  </text:list-item>
                </text:list>
              </text:section>
              <text:section text:name="artikel_id1-3-2-2-3-3-7" text:style-name="artikel">
                <text:p text:style-name="artikel_kop_titel"><text:span text:style-name="artikel_kop_label">Artikel</text:span> <text:span text:style-name="artikel_kop_nr">3.2.6</text:span> Bijzondere bijstand budgetbeheer en beschermingsbewind </text:p>
                <text:list text:style-name="id1-3-2-2-3-3-7-2">
                  <text:list-item text:style-override="id1-3-2-2-3-3-7-2-1">
                    <text:number>1.</text:number>
                    <text:p text:style-name="al">Het college kan bijzondere bijstand voor budgetbeheer verstrekken indien: </text:p>
                  </text:list-item>
                  <text:list-item text:style-override="id1-3-2-2-3-3-7-2-2">
                    <text:number>a.</text:number>
                    <text:p text:style-name="al">budgetbeheer buiten een schuldbemiddelingstraject om wordt uitgevoerd, en</text:p>
                  </text:list-item>
                  <text:list-item text:style-override="id1-3-2-2-3-3-7-2-3">
                    <text:number>b.</text:number>
                    <text:p text:style-name="al">budgetbeheer als noodzakelijk wordt geacht door een deskundige. </text:p>
                  </text:list-item>
                </text:list>
                <text:p text:style-name="al">2. Het college kan bijzondere bijstand voor de kosten van beschermingsbewind verstrekken. </text:p>
                <text:list text:style-name="id1-3-2-2-3-3-7-4">
                  <text:list-item text:style-override="id1-3-2-2-3-3-7-4-1">
                    <text:number>3.</text:number>
                    <text:p text:style-name="al">De kosten als bedoeld in het tweede lid, worden geheel vergoed, mits beschermingsbewind in combinatie met een gemeentelijk schuldbemiddelingstraject wordt ingezet. </text:p>
                  </text:list-item>
                  <text:list-item text:style-override="id1-3-2-2-3-3-7-4-2">
                    <text:number>4.</text:number>
                    <text:p text:style-name="al">Indien naast het beschermingsbewind geen schuldbemiddelingstraject wordt ingezet, bijvoorbeeld omdat deze is afgerond, is het draagkrachtbeleid als bedoeld in artikel 4.1.1, het vierde lid, is van toepassing. </text:p>
                  </text:list-item>
                </text:list>
              </text:section>
              <text:section text:name="artikel_id1-3-2-2-3-3-8" text:style-name="artikel">
                <text:p text:style-name="artikel_kop_titel"><text:span text:style-name="artikel_kop_label">Artikel</text:span> <text:span text:style-name="artikel_kop_nr">3.2.7</text:span> Bijzondere bijstand in verband met arbeidsinschakeling </text:p>
                <text:list text:style-name="id1-3-2-2-3-3-8-2">
                  <text:list-item text:style-override="id1-3-2-2-3-3-8-2-1">
                    <text:number>1.</text:number>
                    <text:p text:style-name="al">Indien bijzondere noodzakelijke kosten verband houden met- of bijdragen aan de arbeidsinschakeling van de uitkeringsgerechtigde, kan het college voor deze kosten bijzondere bijstand verstrekken.</text:p>
                  </text:list-item>
                  <text:list-item text:style-override="id1-3-2-2-3-3-8-2-2">
                    <text:number>2.</text:number>
                    <text:p text:style-name="al">De kosten als bedoeld in het eerste lid, betreffen in beginsel incidentele kosten. Indien de kosten niet incidenteel zijn maar een periodiek karakter hebben, kunnen deze tot een maximum van zes maanden worden verstrekt.</text:p>
                  </text:list-item>
                  <text:list-item text:style-override="id1-3-2-2-3-3-8-2-3">
                    <text:number>3.</text:number>
                    <text:p text:style-name="al">Alle mogelijke voorliggende voorzieningen, waaronder de bijdragen als bedoeld in de artikelen 2.8 en 2.9, dienen als eerste aangesproken te worden, alvorens bijzondere bijstand kan worden verstrekt.</text:p>
                  </text:list-item>
                  <text:list-item text:style-override="id1-3-2-2-3-3-8-2-4">
                    <text:number>4.</text:number>
                    <text:p text:style-name="al">Een aanvraag bijzondere bijstand voor bijzondere noodzakelijke kosten die verband houden met- of bijdragen aan de arbeidsinschakeling, kan door belanghebbende niet worden aangevraagd nadat de kosten zijn gemaakt. </text:p>
                  </text:list-item>
                </text:list>
              </text:section>
              <text:section text:name="artikel_id1-3-2-2-3-3-9" text:style-name="artikel">
                <text:p text:style-name="artikel_kop_titel"><text:span text:style-name="artikel_kop_label">Artikel</text:span> <text:span text:style-name="artikel_kop_nr">3.2.8</text:span> Bijzondere bijstand voor studiekosten </text:p>
                <text:list text:style-name="id1-3-2-2-3-3-9-2">
                  <text:list-item text:style-override="id1-3-2-2-3-3-9-2-1">
                    <text:number>1.</text:number>
                    <text:p text:style-name="al">Studiekosten ten behoeve van kinderen in de leerplichtige leeftijd worden in beginsel aangemerkt als algemeen noodzakelijke kosten waarin de bijstandsnorm en ontvangen tegemoetkomingen van de rijksoverheid voorzien, waarvoor geen bijzondere bijstand wordt verstrekt. </text:p>
                  </text:list-item>
                  <text:list-item text:style-override="id1-3-2-2-3-3-9-2-2">
                    <text:number>2.</text:number>
                    <text:p text:style-name="al">Indien een bijzondere situatie leidt tot bijzondere noodzakelijke kosten dan bedoeld in het eerste lid, kan voor de kosten, voor zover zij hoger zijn, bijzondere bijstand worden verleend.</text:p>
                  </text:list-item>
                  <text:list-item text:style-override="id1-3-2-2-3-3-9-2-3">
                    <text:number>3.</text:number>
                    <text:p text:style-name="al">Voor ten laste komende kinderen die een Mbo-opleiding volgen worden reiskosten om op de dichtstbijzijnde locatie van de opleiding (of stage) van hun keuze te komen vergoed, voor zover deze Mbo-leerling geen aanspraak kan maken op een Ov-studentenkaart en de dichtstbijzijnde opleidingslocatie buiten de gemeente Nissewaard ligt. </text:p>
                  </text:list-item>
                  <text:list-item text:style-override="id1-3-2-2-3-3-9-2-4">
                    <text:number>4.</text:number>
                    <text:p text:style-name="al">In aanvulling op het derde lid, vinden vergoedingen plaats op basis van de goedkoopste reismogelijkheid met het openbaar vervoer. </text:p>
                  </text:list-item>
                </text:list>
              </text:section>
              <text:section text:name="artikel_id1-3-2-2-3-3-10" text:style-name="artikel">
                <text:p text:style-name="artikel_kop_titel"><text:span text:style-name="artikel_kop_label">Artikel</text:span> <text:span text:style-name="artikel_kop_nr">3.2.9</text:span> Aanslag inkomstenbelasting </text:p>
                <text:list text:style-name="id1-3-2-2-3-3-10-2">
                  <text:list-item text:style-override="id1-3-2-2-3-3-10-2-1">
                    <text:number>1.</text:number>
                    <text:p text:style-name="al">In een aanslag inkomstenbelasting wordt in het algemeen geen bijzondere bijstand, tenzij belanghebbende voldoet aan alle onderstaande criteria: </text:p>
                  </text:list-item>
                  <text:list-item text:style-override="id1-3-2-2-3-3-10-2-2">
                    <text:number>a.</text:number>
                    <text:p text:style-name="al">het netto in aanmerking te nemen inkomen van belanghebbende over het kalenderjaar bedraagt, na aftrek van de aanslag, minder dan de van toepassing zijnde bijstand over dat kalenderjaar; </text:p>
                  </text:list-item>
                  <text:list-item text:style-override="id1-3-2-2-3-3-10-2-3">
                    <text:number>b.</text:number>
                    <text:p text:style-name="al">de belastingaanslag heeft betrekking op een periode waarover belanghebbende bijstand ontving en bij de verstrekking van die bijstand is destijds geen rekening gehouden met de nog op te leggen belastingaanslag; </text:p>
                  </text:list-item>
                  <text:list-item text:style-override="id1-3-2-2-3-3-10-2-4">
                    <text:number>c.</text:number>
                    <text:p text:style-name="al">de aanslag kan door de Belastingdienst niet (verder) worden verlaagd of kwijtgescholden. </text:p>
                  </text:list-item>
                  <text:list-item text:style-override="id1-3-2-2-3-3-10-2-5">
                    <text:number>1.</text:number>
                    <text:p text:style-name="al">De hoogte van de bijstand bedraagt het verschil tussen de bijstandsnorm en de netto inkomsten na aftrek van de aanslag, maar niet meer dan het bedrag van de aanslag. </text:p>
                  </text:list-item>
                </text:list>
              </text:section>
              <text:section text:name="artikel_id1-3-2-2-3-3-11" text:style-name="artikel">
                <text:p text:style-name="artikel_kop_titel"><text:span text:style-name="artikel_kop_label">Artikel</text:span> <text:span text:style-name="artikel_kop_nr">3.2.10</text:span> Huisraad/woninginrichting/duurzame gebruiksgoederen </text:p>
                <text:list text:style-name="id1-3-2-2-3-3-11-2">
                  <text:list-item text:style-override="id1-3-2-2-3-3-11-2-1">
                    <text:number>1.</text:number>
                    <text:p text:style-name="al">Bijzondere bijstand voor kosten van vervanging of reparatie van huisraad/woninginrichting of duurzame gebruiksgoederen involge artikel 51 van de wet, wordt verleend indien; </text:p>
                  </text:list-item>
                  <text:list-item text:style-override="id1-3-2-2-3-3-11-2-2">
                    <text:number>a.</text:number>
                    <text:p text:style-name="al">het noodzakelijke, niet-uitstelbare kosten zijn, die het gevolg zijn van bijzondere omstandigheden, en </text:p>
                  </text:list-item>
                  <text:list-item text:style-override="id1-3-2-2-3-3-11-2-3">
                    <text:number>b.</text:number>
                    <text:p text:style-name="al">er onvoldoende reserveringsruimte aanwezig is geweest, hetgeen belanghebbende niet te verwijten valt, en </text:p>
                  </text:list-item>
                  <text:list-item text:style-override="id1-3-2-2-3-3-11-2-4">
                    <text:number>c.</text:number>
                    <text:p text:style-name="al">er geen andere bekostigingsmogelijkheid aanwezig is, en</text:p>
                  </text:list-item>
                  <text:list-item text:style-override="id1-3-2-2-3-3-11-2-5">
                    <text:number>d.</text:number>
                    <text:p text:style-name="al">deze kosten het gevolg zijn van een verhuizing, mits er voor de verhuizing een sociale of medische noodzaak bestaat </text:p>
                  </text:list-item>
                  <text:list-item text:style-override="id1-3-2-2-3-3-11-2-6">
                    <text:number>2.</text:number>
                    <text:p text:style-name="al">Geen bijzondere bijstand voor kosten wordt verleend indien; </text:p>
                    <text:list text:style-name="id1-3-2-2-3-3-11-2-6-3">
                      <text:list-item text:style-override="id1-3-2-2-3-3-11-2-6-3-1">
                        <text:number>a.</text:number>
                        <text:p text:style-name="al">de kosten vergoed hadden kunnen worden op grond van een inboedelverzekering, maar belanghebbende deze verwijtbaar niet had afgesloten;</text:p>
                      </text:list-item>
                      <text:list-item text:style-override="id1-3-2-2-3-3-11-2-6-3-2">
                        <text:number>b.</text:number>
                        <text:p text:style-name="al">het een eerste aanschaf/vestiging betreft, tenzij bijzondere omstandigheden aanwezig zijn;</text:p>
                      </text:list-item>
                      <text:list-item text:style-override="id1-3-2-2-3-3-11-2-6-3-3">
                        <text:number>c.</text:number>
                        <text:p text:style-name="al">deze voortvloeien uit een echtscheiding. </text:p>
                      </text:list-item>
                    </text:list>
                  </text:list-item>
                  <text:list-item text:style-override="id1-3-2-2-3-3-11-2-7">
                    <text:number>3.</text:number>
                    <text:p text:style-name="al">Inrichtingskosten worden vergoed conform 30% van de op dat moment geldende normbedragen voor de inventarispakketten van het Nibud. Als een totale inventaris niet noodzakelijk is maar losse artikelen benodigd zijn, wordt dit ook vergoed conform 30% van de Nibud normbedragen. </text:p>
                  </text:list-item>
                  <text:list-item text:style-override="id1-3-2-2-3-3-11-2-8">
                    <text:number>4.</text:number>
                    <text:p text:style-name="al">Bijstandverlening op grond van dit artikel vindt plaats in de vorm van een lening, ter hoogte van in uitvoeringsrichtlijnen te bepalen normbedragen. </text:p>
                  </text:list-item>
                  <text:list-item text:style-override="id1-3-2-2-3-3-11-2-9">
                    <text:number>5.</text:number>
                    <text:p text:style-name="al">Een aanvraag bijzondere bijstand voor de kosten van duurzame gebruiksgoederen of inrichtingskosten, moet voordat er een betalingsverplichting ontstaat, door de belanghebbende worden aangevraagd. </text:p>
                  </text:list-item>
                </text:list>
              </text:section>
              <text:section text:name="artikel_id1-3-2-2-3-3-12" text:style-name="artikel">
                <text:p text:style-name="artikel_kop_titel"><text:span text:style-name="artikel_kop_label">Artikel</text:span> <text:span text:style-name="artikel_kop_nr">3.2.11</text:span> Verhuiskosten </text:p>
                <text:list text:style-name="id1-3-2-2-3-3-12-2">
                  <text:list-item text:style-override="id1-3-2-2-3-3-12-2-1">
                    <text:number>1.</text:number>
                    <text:p text:style-name="al">Voor verhuiskosten wordt geen bijstand verleend, tenzij de verhuizing op sociale of medische gronden noodzakelijk is en de kosten niet of onvoldoende waren te voorzien.</text:p>
                  </text:list-item>
                  <text:list-item text:style-override="id1-3-2-2-3-3-12-2-2">
                    <text:number>2.</text:number>
                    <text:p text:style-name="al">In de kosten van een als noodzakelijk aangemerkte verhuizing wordt bijzondere bijstand verleend, indien belanghebbende vanuit of binnen gemeente Nissewaard verhuist.</text:p>
                  </text:list-item>
                  <text:list-item text:style-override="id1-3-2-2-3-3-12-2-3">
                    <text:number>3.</text:number>
                    <text:p text:style-name="al">In de kosten van dubbele huur plus administratiekosten en/of waarborgsom wordt bij een noodzakelijke verhuizing bijstand verleend, indien belanghebbende naar of binnen gemeente Nissewaard verhuist.</text:p>
                  </text:list-item>
                  <text:list-item text:style-override="id1-3-2-2-3-3-12-2-4">
                    <text:number>4.</text:number>
                    <text:p text:style-name="al">Het draagkrachtbeleid als bedoeld in artikel 4.1.1, vierde lid, is van toepassing.</text:p>
                  </text:list-item>
                  <text:list-item text:style-override="id1-3-2-2-3-3-12-2-5">
                    <text:number>5.</text:number>
                    <text:p text:style-name="al">Een aanvraag bijzondere bijstand voor bijzondere noodzakelijke kosten die verband houden met een verhuizing, moet voordat een betalingsverplichting wordt aangevraagd, door belanghebbende worden aangevraagd. </text:p>
                  </text:list-item>
                </text:list>
              </text:section>
              <text:section text:name="artikel_id1-3-2-2-3-3-13" text:style-name="artikel">
                <text:p text:style-name="artikel_kop_titel"><text:span text:style-name="artikel_kop_label">Artikel</text:span> <text:span text:style-name="artikel_kop_nr">3.2.12</text:span> Kosten voor verzorging of verpleging </text:p>
                <text:list text:style-name="id1-3-2-2-3-3-13-2">
                  <text:list-item text:style-override="id1-3-2-2-3-3-13-2-1">
                    <text:number>1.</text:number>
                    <text:p text:style-name="al">Voor de kosten van de eigen bijdrage WLZ bij een opname in een WLZ-instelling is geen bijzondere bijstand mogelijk, tenzij: </text:p>
                  </text:list-item>
                  <text:list-item text:style-override="id1-3-2-2-3-3-13-2-2">
                    <text:number>a.</text:number>
                    <text:p text:style-name="al">de inkomsten van belanghebbende minus de eigen bijdrage minder bedragen dan de van toepassing zijnde bijstandsnorm (meestal verblijf in een inrichting), en; </text:p>
                  </text:list-item>
                  <text:list-item text:style-override="id1-3-2-2-3-3-13-2-3">
                    <text:number>b.</text:number>
                    <text:p text:style-name="al">de eigen bijdrage WLZ niet (verder) kan worden verlaagd. </text:p>
                  </text:list-item>
                  <text:list-item text:style-override="id1-3-2-2-3-3-13-2-4">
                    <text:number>2.</text:number>
                    <text:p text:style-name="al">Voor de toegangsbijdrage wordt slechts bijzondere bijstand verleend indien en voor zover een beroep wordt gedaan op een voorziening die door een instantie wordt aangeboden op grond van de WLZ.</text:p>
                  </text:list-item>
                  <text:list-item text:style-override="id1-3-2-2-3-3-13-2-5">
                    <text:number>3.</text:number>
                    <text:p text:style-name="al">Voor de kosten van de eigen bijdrage voor officieel geïndiceerde gezinshulp en verpleeghulp wordt bijzondere bijstand verleend, indien het niet afsluiten van de collectieve ziektekostenverzekering voor minima aan belanghebbende niet te verwijten valt. </text:p>
                  </text:list-item>
                  <text:list-item text:style-override="id1-3-2-2-3-3-13-2-6">
                    <text:number>4.</text:number>
                    <text:p text:style-name="al">Voor de kosten voor de bijdrage gebaseerd op een retributieregeling wordt bijstand verleend. </text:p>
                  </text:list-item>
                  <text:list-item text:style-override="id1-3-2-2-3-3-13-2-7">
                    <text:number>5.</text:number>
                    <text:p text:style-name="al">Voor de eigen bijdrage voor dagverzorging (inclusief vervoerskosten) wordt bijstand verleend met uitzondering van de daarin begrepen reguliere maaltijdkosten. </text:p>
                  </text:list-item>
                  <text:list-item text:style-override="id1-3-2-2-3-3-13-2-8">
                    <text:number>6.</text:number>
                    <text:p text:style-name="al">Het draagkrachtbeleid als bedoeld in artikel 4.1.1, vierde lid is van toepassing op het eerste lid.</text:p>
                  </text:list-item>
                </text:list>
              </text:section>
              <text:section text:name="artikel_id1-3-2-2-3-3-14" text:style-name="artikel">
                <text:p text:style-name="artikel_kop_titel"><text:span text:style-name="artikel_kop_label">Artikel</text:span> <text:span text:style-name="artikel_kop_nr">3.2.13</text:span> Voorkoming opname WLZ-instelling </text:p>
                <text:p text:style-name="al">Kosten die door belanghebbende worden gemaakt voor voorzieningen die hem in staat stellen (langer) zelfstandig in de woning te blijven wonen en hiermee opname in een AWBZ instelling te voorkomen, worden aangemerkt als noodzakelijke kosten als gevolg van bijzondere omstandigheden. Voor deze kosten wordt individuele bijzondere bijstand verleend voor zover categoriale bijzondere bijstand hierin niet voorziet. </text:p>
              </text:section>
              <text:section text:name="artikel_id1-3-2-2-3-3-15" text:style-name="artikel">
                <text:p text:style-name="artikel_kop_titel"><text:span text:style-name="artikel_kop_label">Artikel</text:span> <text:span text:style-name="artikel_kop_nr">3.2.14</text:span> Bijzondere reiskosten </text:p>
                <text:list text:style-name="id1-3-2-2-3-3-15-2">
                  <text:list-item text:style-override="id1-3-2-2-3-3-15-2-1">
                    <text:number>1.</text:number>
                    <text:p text:style-name="al">Wanneer een persoon is opgenomen in een inrichting voor geestelijke / lichamelijke verzorging of in detentie zit, wordt bijzondere bijstand verleend aan gezinsleden voor bezoekkosten, voor zover het bezoekkosten betreffen buiten gemeente Nissewaard, maar binnen Nederland. </text:p>
                  </text:list-item>
                  <text:list-item text:style-override="id1-3-2-2-3-3-15-2-2">
                    <text:number>2.</text:number>
                    <text:p text:style-name="al">Tot de gezinsleden worden gerekend de inwonende partner en de inwonende minderjarige en meerderjarige kinderen, of ingeval van opname van een kind, de ouders en bij de ouders inwonende broers/zusters. </text:p>
                  </text:list-item>
                  <text:list-item text:style-override="id1-3-2-2-3-3-15-2-3">
                    <text:number>3.</text:number>
                    <text:p text:style-name="al">De bijstand bij bezoek aan een persoon in een inrichting voor geestelijke/ lichamelijke verzorging, wordt vergoed per gezinslid, waarbij de noodzakelijke bezoekfrequentie door het college individueel wordt bepaald. </text:p>
                  </text:list-item>
                  <text:list-item text:style-override="id1-3-2-2-3-3-15-2-4">
                    <text:number>4.</text:number>
                    <text:p text:style-name="al">De bijstand bij bezoek aan een persoon in detentie, wordt berekend op basis van bezoek eenmaal per maand per gezinslid. </text:p>
                  </text:list-item>
                  <text:list-item text:style-override="id1-3-2-2-3-3-15-2-5">
                    <text:number>5.</text:number>
                    <text:p text:style-name="al">Voor zover een vergoeding via een ziektekostenverzekering niet van toepassing is, worden bezoekkosten in verband met een kortdurende ziekenhuisopname (korter dan 3 maanden) vergoed op basis van bezoek door een gezinslid om de dag. </text:p>
                  </text:list-item>
                  <text:list-item text:style-override="id1-3-2-2-3-3-15-2-6">
                    <text:number>6.</text:number>
                    <text:p text:style-name="al">Vergoedingen vinden plaats op basis van de goedkoopst adequate voorziening. </text:p>
                  </text:list-item>
                </text:list>
              </text:section>
              <text:section text:name="artikel_id1-3-2-2-3-3-16" text:style-name="artikel">
                <text:p text:style-name="artikel_kop_titel"><text:span text:style-name="artikel_kop_label">Artikel</text:span> <text:span text:style-name="artikel_kop_nr">3.2.15:</text:span> Dieetkosten </text:p>
                <text:p text:style-name="al">Voor zover belanghebbende of een gezinslid noodzakelijkerwijs een dieet moet volgen, wordt in de meerkosten van dit dieet ten opzichte van reguliere voeding, bijstand verleend.</text:p>
              </text:section>
              <text:section text:name="artikel_id1-3-2-2-3-3-17" text:style-name="artikel">
                <text:p text:style-name="artikel_kop_titel"><text:span text:style-name="artikel_kop_label">Artikel</text:span> <text:span text:style-name="artikel_kop_nr">3.2.16:</text:span> Uitgesloten kostensoorten </text:p>
                <text:list text:style-name="id1-3-2-2-3-3-17-2">
                  <text:list-item text:style-override="id1-3-2-2-3-3-17-2-1">
                    <text:number>1.</text:number>
                    <text:p text:style-name="al">De volgende kostensoorten worden aangemerkt als algemeen gebruikelijke kosten waarvoor in geen bijzondere bijstand wordt verleend: </text:p>
                  </text:list-item>
                  <text:list-item text:style-override="id1-3-2-2-3-3-17-2-2">
                    <text:number>a.</text:number>
                    <text:p text:style-name="al">Legeskosten en kosten in verband met het verlenen en verlengen van een vergunning tot verblijf in Nederland en naturalisatie;</text:p>
                  </text:list-item>
                  <text:list-item text:style-override="id1-3-2-2-3-3-17-2-3">
                    <text:number>b.</text:number>
                    <text:p text:style-name="al">premiekosten voor een aanvullende ziektekostenverzekering (niet zijnde de gemeentelijke bijdrage aan de collectieve aanvullende ziektekostenverzekering);</text:p>
                  </text:list-item>
                  <text:list-item text:style-override="id1-3-2-2-3-3-17-2-4">
                    <text:number>c.</text:number>
                    <text:p text:style-name="al">premiekosten voor overige afgesloten algemeen gebruikelijke verzekeringen;</text:p>
                  </text:list-item>
                  <text:list-item text:style-override="id1-3-2-2-3-3-17-2-5">
                    <text:number>d.</text:number>
                    <text:p text:style-name="al">niet-medische kosten in verband met of voortvloeiend uit zwangerschap en geboorte van een kind;</text:p>
                  </text:list-item>
                  <text:list-item text:style-override="id1-3-2-2-3-3-17-2-6">
                    <text:number>e.</text:number>
                    <text:p text:style-name="al">gemeentelijke belastingen of heffingen. </text:p>
                  </text:list-item>
                </text:list>
              </text:section>
              <text:section text:name="artikel_id1-3-2-2-3-3-18" text:style-name="artikel">
                <text:p text:style-name="artikel_kop_titel"><text:span text:style-name="artikel_kop_label">Artikel</text:span> <text:span text:style-name="artikel_kop_nr">3.2.17:</text:span> Zelfstandig wonende jong-meerderjarigen </text:p>
                <text:list text:style-name="id1-3-2-2-3-3-18-2">
                  <text:list-item text:style-override="id1-3-2-2-3-3-18-2-1">
                    <text:number>1.</text:number>
                    <text:p text:style-name="al">Aan jongeren van 18 tot en met 20 jaar wordt aanvullend op de bijstandsnorm, op grond van artikel 16 en artikel 35 van de wet bijzondere bijstand voor levensonderhoud verstrekt indien de jongere noodzakelijkerwijs zelfstandig woont en geen gezamenlijke huishouding voert met een ander die 21 jaar of ouder is.</text:p>
                  </text:list-item>
                  <text:list-item text:style-override="id1-3-2-2-3-3-18-2-2">
                    <text:number>2.</text:number>
                    <text:p text:style-name="al">Van noodzakelijkerwijs zelfstandig wonen is sprake indien: </text:p>
                    <text:list text:style-name="id1-3-2-2-3-3-18-2-2-3">
                      <text:list-item text:style-override="id1-3-2-2-3-3-18-2-2-3-1">
                        <text:number>a.</text:number>
                        <text:p text:style-name="al">beide ouders zijn overleden; </text:p>
                      </text:list-item>
                      <text:list-item text:style-override="id1-3-2-2-3-3-18-2-2-3-2">
                        <text:number>b.</text:number>
                        <text:p text:style-name="al">beide ouders in het buitenland wonen; </text:p>
                      </text:list-item>
                      <text:list-item text:style-override="id1-3-2-2-3-3-18-2-2-3-3">
                        <text:number>c.</text:number>
                        <text:p text:style-name="al">de jongere door een crisissituatie niet thuis kan wonen.</text:p>
                      </text:list-item>
                    </text:list>
                  </text:list-item>
                  <text:list-item text:style-override="id1-3-2-2-3-3-18-2-3">
                    <text:number>3.</text:number>
                    <text:p text:style-name="al">De hoogte van de bijzondere bijstand bestaat uit: </text:p>
                    <text:list text:style-name="id1-3-2-2-3-3-18-2-3-3">
                      <text:list-item text:style-override="id1-3-2-2-3-3-18-2-3-3-1">
                        <text:number>a.</text:number>
                        <text:p text:style-name="al">de kosten die direct samenhangen met het uitwonen, en; </text:p>
                      </text:list-item>
                      <text:list-item text:style-override="id1-3-2-2-3-3-18-2-3-3-2">
                        <text:number>b.</text:number>
                        <text:p text:style-name="al">een forfaitair bedrag voor de overige extra kosten voor levensonderhoud. </text:p>
                      </text:list-item>
                    </text:list>
                  </text:list-item>
                  <text:list-item text:style-override="id1-3-2-2-3-3-18-2-4">
                    <text:number>4.</text:number>
                    <text:p text:style-name="al">De bijstandsnorm en de bijzondere bijstand die ingevolge dit artikel wordt verstrekt, bedragen samen niet meer dan de norm als bedoeld in artikel 21 onder a van de wet. </text:p>
                  </text:list-item>
                  <text:list-item text:style-override="id1-3-2-2-3-3-18-2-5">
                    <text:number>5.</text:number>
                    <text:p text:style-name="al">Het draagkrachtbeleid als bedoeld in artikel 4.1.1, vierde lid, is van toepassing.</text:p>
                  </text:list-item>
                </text:list>
              </text:section>
              <text:section text:name="artikel_id1-3-2-2-3-3-19" text:style-name="artikel">
                <text:p text:style-name="artikel_kop_titel"><text:span text:style-name="artikel_kop_label">Artikel</text:span> <text:span text:style-name="artikel_kop_nr">3.2.18</text:span> Taxatiekosten eigen woning </text:p>
                <text:p text:style-name="al">Wanneer geen recent taxatierapport aanwezig is van de woning, woonwagen of het woonschip, en de vastgestelde WOZ-waarde biedt onvoldoende aanknopingspunten voor het vaststellen van de huidige waarde van de woning, is een taxatie ten behoeve van beoordeling van de overwaarde in het kader van artikel 50 van de wet noodzakelijk. Voor de kosten wordt bijzondere bijstand om niet verstrekt.</text:p>
              </text:section>
              <text:section text:name="artikel_id1-3-2-2-3-3-20" text:style-name="artikel">
                <text:p text:style-name="artikel_kop_titel"><text:span text:style-name="artikel_kop_label">Artikel</text:span> <text:span text:style-name="artikel_kop_nr">3.2.19</text:span> Kosten voor rechtsbijstand:</text:p>
                <text:list text:style-name="id1-3-2-2-3-3-20-2">
                  <text:list-item text:style-override="id1-3-2-2-3-3-20-2-1">
                    <text:number>1.</text:number>
                    <text:p text:style-name="al">Het college kan bijzondere bijstand voor de kosten van rechtsbijstand verstrekken indien:</text:p>
                  </text:list-item>
                  <text:list-item text:style-override="id1-3-2-2-3-3-20-2-2">
                    <text:number>a.</text:number>
                    <text:p text:style-name="al">een toevoeging is afgegeven door de Raad voor de rechtsbijstand;</text:p>
                  </text:list-item>
                  <text:list-item text:style-override="id1-3-2-2-3-3-20-2-3">
                    <text:number>b.</text:number>
                    <text:p text:style-name="al">een toevoeging op formele gronden is afgewezen door de Raad voor de rechtsbijstand maar het college deze kosten noodzakelijk acht.</text:p>
                  </text:list-item>
                  <text:list-item text:style-override="id1-3-2-2-3-3-20-2-4">
                    <text:number>2. </text:number>
                    <text:p text:style-name="al">Geen bijzondere bijstand wordt verstrekt indien:</text:p>
                    <text:list text:style-name="id1-3-2-2-3-3-20-2-4-3">
                      <text:list-item text:style-override="id1-3-2-2-3-3-20-2-4-3-1">
                        <text:number>a.</text:number>
                        <text:p text:style-name="al">de Raad voor de rechtsbijstand de procedure niet noodzakelijk acht;</text:p>
                      </text:list-item>
                      <text:list-item text:style-override="id1-3-2-2-3-3-20-2-4-3-2">
                        <text:number>b.</text:number>
                        <text:p text:style-name="al">geen toevoeging is aangevraagd bij de Raad voor de rechtsbijstand, terwijl de belanghebbende hier wel gebruik van het kunnen maken;</text:p>
                      </text:list-item>
                      <text:list-item text:style-override="id1-3-2-2-3-3-20-2-4-3-3">
                        <text:number>c.</text:number>
                        <text:p text:style-name="al">de belanghebbende een advocaat heeft ingeschakeld voor een procedure waarvoor dat niet nodig is;</text:p>
                      </text:list-item>
                      <text:list-item text:style-override="id1-3-2-2-3-3-20-2-4-3-4">
                        <text:number>d.</text:number>
                        <text:p text:style-name="al">het kosten betreffen die betrekking hebben op een procedure ten behoeve van een niet-rechthebbende echtgenoot;</text:p>
                      </text:list-item>
                      <text:list-item text:style-override="id1-3-2-2-3-3-20-2-4-3-5">
                        <text:number>e.</text:number>
                        <text:p text:style-name="al">het kosten betreffen voor procedures die voortvloeien uit een de uitoefening van een (voormalig) zelfstandig beroep of bedrijf.</text:p>
                      </text:list-item>
                    </text:list>
                  </text:list-item>
                  <text:list-item text:style-override="id1-3-2-2-3-3-20-2-5">
                    <text:number>3.</text:number>
                    <text:p text:style-name="al">Wanneer geen gebruik is gemaakt van het juridisch loket wordt de bijzondere bijstand verlaagd met € 53,00. </text:p>
                  </text:list-item>
                </text:list>
                <text:p text:style-name="al"/>
              </text:section>
            </text:section>
            <text:section text:name="paragraaf_id1-3-2-2-3-4" text:style-name="paragraaf">
              <text:p text:style-name="paragraaf_kop"><text:span text:style-name="label">Paragraaf</text:span> <text:span text:style-name="nr">3</text:span> Categoriale bijzondere bijstand</text:p>
              <text:section text:name="artikel_id1-3-2-2-3-4-2" text:style-name="artikel">
                <text:p text:style-name="artikel_kop_titel"><text:span text:style-name="artikel_kop_label">Artikel</text:span> <text:span text:style-name="artikel_kop_nr">3.3.1:</text:span> Categoriale bijstand Collectieve Ziektekostenverzekering </text:p>
                <text:list text:style-name="id1-3-2-2-3-4-2-2">
                  <text:list-item text:style-override="id1-3-2-2-3-4-2-2-1">
                    <text:number>1.</text:number>
                    <text:p text:style-name="al">De zorgverzekeraar biedt inwoners de mogelijkheid om deel te nemen aan de collectieve ziektekostenverzekering van CZ.</text:p>
                  </text:list-item>
                  <text:list-item text:style-override="id1-3-2-2-3-4-2-2-2">
                    <text:number>2.</text:number>
                    <text:p text:style-name="al">De collectieve ziektekostenverzekering van CZ bestaat uit de basisverzekering, een aanvullende verzekering en een wettelijk eigen risico voor inwoners met een laag inkomen. </text:p>
                  </text:list-item>
                </text:list>
              </text:section>
              <text:section text:name="artikel_id1-3-2-2-3-4-3" text:style-name="artikel">
                <text:p text:style-name="artikel_kop_titel"><text:span text:style-name="artikel_kop_label"> Artikel 3.3.2 Bijdrage College categoriale bijstand Collectieve ziektekostenverzekering</text:span> </text:p>
                <text:list text:style-name="id1-3-2-2-3-4-3-2">
                  <text:list-item text:style-override="id1-3-2-2-3-4-3-2-1">
                    <text:number>1.</text:number>
                    <text:p text:style-name="al">Indien men gebruikt maakt van de collectieve zorgverzekering en een inkomen geniet tot 120% van de bijstandsnorm levert de gemeente op basis van artikel 35 derde lid van de wet een bijdrage in de kosten voor de aanvullende verzekering.</text:p>
                  </text:list-item>
                  <text:list-item text:style-override="id1-3-2-2-3-4-3-2-2">
                    <text:number>2.</text:number>
                    <text:p text:style-name="al">De bijdrage per volwassen verzekerde is:</text:p>
                  </text:list-item>
                  <text:list-item text:style-override="id1-3-2-2-3-4-3-2-3">
                    <text:number>a.</text:number>
                    <text:p text:style-name="al">Voor het pakket Extra € 30,- per maand.</text:p>
                  </text:list-item>
                  <text:list-item text:style-override="id1-3-2-2-3-4-3-2-4">
                    <text:number>b.</text:number>
                    <text:p text:style-name="al">Voor het pakket Uitgebreid € 13,- per maand.</text:p>
                  </text:list-item>
                </text:list>
                <text:p text:style-name="al">3.Indien men gebruikt maakt van de collectieve zorgverzekering en een inkomen geniet tot 120% van de bijstandsnorm vergoedt de gemeente op basis van artikel 35 derde lid van de wet per volwassen verzekerde voor het pakket Uitgebreid het eigen risico tot maximaal € 385,-</text:p>
                <text:p text:style-name="al"/>
              </text:section>
            </text:section>
            <text:section text:name="paragraaf_id1-3-2-2-3-5" text:style-name="paragraaf">
              <text:p text:style-name="paragraaf_kop"><text:span text:style-name="label">Paragraaf</text:span> <text:span text:style-name="nr">4</text:span> Individuele Inkomenstoeslag </text:p>
              <text:section text:name="artikel_id1-3-2-2-3-5-2" text:style-name="artikel">
                <text:p text:style-name="artikel_kop_titel"><text:span text:style-name="artikel_kop_label">Artikel</text:span> <text:span text:style-name="artikel_kop_nr">3.4.1</text:span> Recht op individuele Inkomenstoeslag</text:p>
                <text:p text:style-name="al">Het college verleent op verzoek een Individuele Inkomenstoeslag indien belanghebbende voldoet aan de voorwaarden als in artikel 36 van de wet en de Verordening Individuele minimatoeslag. </text:p>
              </text:section>
              <text:section text:name="artikel_id1-3-2-2-3-5-3" text:style-name="artikel">
                <text:p text:style-name="artikel_kop_titel"><text:span text:style-name="artikel_kop_label">Artikel</text:span> <text:span text:style-name="artikel_kop_nr">3.4.2</text:span> Zicht op inkomensverbetering </text:p>
                <text:list text:style-name="id1-3-2-2-3-5-3-2">
                  <text:list-item text:style-override="id1-3-2-2-3-5-3-2-1">
                    <text:number>1.</text:number>
                    <text:p text:style-name="al">Het college beoordeelt binnen de kaders van de Verordening Individuele Minima Toeslag en aan de hand van de individuele omstandigheden van het geval, of de aanvrager geen zicht heeft op inkomensverbetering. Hierbij neemt het college in ieder geval in aanmerking: </text:p>
                  </text:list-item>
                  <text:list-item text:style-override="id1-3-2-2-3-5-3-2-2">
                    <text:number>a.</text:number>
                    <text:p text:style-name="al">de krachten en bekwaamheden van de aanvrager;</text:p>
                  </text:list-item>
                  <text:list-item text:style-override="id1-3-2-2-3-5-3-2-3">
                    <text:number>b.</text:number>
                    <text:p text:style-name="al">de inspanningen die de aanvrager heeft verricht om tot inkomensverbetering te komen.</text:p>
                  </text:list-item>
                  <text:list-item text:style-override="id1-3-2-2-3-5-3-2-4">
                    <text:number>2.</text:number>
                    <text:p text:style-name="al">Indien belanghebbende volledig is vrijgesteld van de arbeidsverplichting vanuit enige sociale wet- of regelgeving, acht het college de krachten en bekwaamheden van belanghebbende onvoldoende om zicht te hebben op inkomensverbetering.</text:p>
                  </text:list-item>
                  <text:list-item text:style-override="id1-3-2-2-3-5-3-2-5">
                    <text:number>3.</text:number>
                    <text:p text:style-name="al">Naar het oordeel van het college heeft de belanghebbende, binnen zijn krachten en bekwaamheden, voldoende inspanningen verricht om tot inkomensverbetering te komen indien belanghebbende: </text:p>
                    <text:list text:style-name="id1-3-2-2-3-5-3-2-5-3">
                      <text:list-item text:style-override="id1-3-2-2-3-5-3-2-5-3-1">
                        <text:number>a.</text:number>
                        <text:p text:style-name="al">volledige of gedeeltelijke arbeidsplicht heeft op grond van enige sociale wet,- en regelgeving; of, </text:p>
                      </text:list-item>
                      <text:list-item text:style-override="id1-3-2-2-3-5-3-2-5-3-2">
                        <text:number>b.</text:number>
                        <text:p text:style-name="al">inkomsten uit arbeid heeft.</text:p>
                      </text:list-item>
                    </text:list>
                  </text:list-item>
                  <text:list-item text:style-override="id1-3-2-2-3-5-3-2-6">
                    <text:number>4.</text:number>
                    <text:p text:style-name="al">De belanghebbende als bedoeld in het tweede en derde lid, heeft recht op de Individuele Minima Toeslag, indien hij voldoet aan de voorwaarden als genoemd in de Verordening Individuele Minima Toeslag. </text:p>
                  </text:list-item>
                  <text:list-item text:style-override="id1-3-2-2-3-5-3-2-7">
                    <text:number>5.</text:number>
                    <text:p text:style-name="al">Naar het oordeel van het college heeft de belanghebbende die een opleiding als bedoeld in de WTOS, een studie als bedoeld in de WSF 2000 dan wel van andere uit ’s Rijks kas bekostigd onderwijs volgt, zicht op inkomensverbetering en maakt derhalve geen aanspraak op de Individuele Minima Toeslag. </text:p>
                  </text:list-item>
                  <text:list-item text:style-override="id1-3-2-2-3-5-3-2-8">
                    <text:number>6.</text:number>
                    <text:p text:style-name="al">Het vijfde lid is niet van toepassing op de belanghebbenden die één of meer inwonenden kinderen heeft in de leeftijd van 4 tot en met 17 jaar. </text:p>
                  </text:list-item>
                </text:list>
                <text:p text:style-name="al"/>
              </text:section>
            </text:section>
            <text:section text:name="paragraaf_id1-3-2-2-3-6" text:style-name="paragraaf">
              <text:p text:style-name="artikel_kop_titel"><text:span text:style-name="label"> Paragraaf 5 Individuele bijzondere bijstand groepskenmerken</text:span> </text:p>
              <text:section text:name="artikel_id1-3-2-2-3-6-2" text:style-name="artikel">
                <text:p text:style-name="artikel_kop_titel"><text:span text:style-name="artikel_kop_label">Artikel</text:span> <text:span text:style-name="artikel_kop_nr">3.5.1</text:span> Kosten energie ouderen </text:p>
                <text:list text:style-name="id1-3-2-2-3-6-2-2">
                  <text:list-item text:style-override="id1-3-2-2-3-6-2-2-1">
                    <text:number>1.</text:number>
                    <text:p text:style-name="al">Het college verstrekt eenmaal per 12 maanden een bijdrage in de stookkosten aan de belanghebbende die: </text:p>
                  </text:list-item>
                  <text:list-item text:style-override="id1-3-2-2-3-6-2-2-2">
                    <text:number>a.</text:number>
                    <text:p text:style-name="al">op de peildatum (1 januari van het jaar waarin de aanvraag wordt ingediend) de pensioengerechtigde leeftijd heeft of ouder is dan de pensioengerechtigde leeftijd; en</text:p>
                  </text:list-item>
                  <text:list-item text:style-override="id1-3-2-2-3-6-2-2-3">
                    <text:number>b.</text:number>
                    <text:p text:style-name="al">aangewezen is op een inkomen dat niet hoger is dan 120% van de op belanghebbende van toepassing zijnde bijstandsnorm; en</text:p>
                  </text:list-item>
                  <text:list-item text:style-override="id1-3-2-2-3-6-2-2-4">
                    <text:number>c.</text:number>
                    <text:p text:style-name="al">geen in aanmerking te nemen vermogen heeft als bedoeld in artikel 34 van de wet;</text:p>
                  </text:list-item>
                  <text:list-item text:style-override="id1-3-2-2-3-6-2-2-5">
                    <text:number>2.</text:number>
                    <text:p text:style-name="al">Belanghebbende dient te voldoen aan de voorwaarden als bedoeld in het eerste lid onder b en c, gedurende een periode van 24 aaneengesloten maanden voorafgaand aan de peildatum.</text:p>
                  </text:list-item>
                  <text:list-item text:style-override="id1-3-2-2-3-6-2-2-6">
                    <text:number>3.</text:number>
                    <text:p text:style-name="al">Ingeval sprake is van gehuwden of een gezamenlijke huishouding als bedoeld in artikel 3 van de wet dient, om in aanmerking te komen voor de bijdrage in de stookkosten, één van beide partners de pensioengerechtigde leeftijd te hebben of ouder te zijn dan de pensioengerechtigde leeftijd. </text:p>
                  </text:list-item>
                  <text:list-item text:style-override="id1-3-2-2-3-6-2-2-7">
                    <text:number>4.</text:number>
                    <text:p text:style-name="al">In het kalenderjaar waarin belanghebbende de pensioengerechtigde leeftijd bereikt, bestaat geen recht op de bijdrage in de stookkosten als belanghebbende al de Individuele Minima Toeslag heeft ontvangen, waarvan de peildatum in dat kalenderjaar ligt.</text:p>
                  </text:list-item>
                  <text:list-item text:style-override="id1-3-2-2-3-6-2-2-8">
                    <text:number>5.</text:number>
                    <text:p text:style-name="al">De bijdrage in de stookkosten bedraagt voor een belanghebbende € 250 per jaar.</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Wet taaleis </text:p>
            <text:section text:name="artikel_id1-3-2-2-4-2" text:style-name="artikel">
              <text:p text:style-name="artikel_kop_titel"><text:span text:style-name="artikel_kop_label">Artikel</text:span> <text:span text:style-name="artikel_kop_nr">4.1.</text:span> Aantonen kennis van de Nederlandse taal</text:p>
              <text:list text:style-name="id1-3-2-2-4-2-2">
                <text:list-item text:style-override="id1-3-2-2-4-2-2-1">
                  <text:number>1.</text:number>
                  <text:p text:style-name="al">Het voldoende beheersen van de Nederlandse taal wordt aangenomen indien:</text:p>
                </text:list-item>
                <text:list-item text:style-override="id1-3-2-2-4-2-2-2">
                  <text:number>a.</text:number>
                  <text:p text:style-name="al">de persoon in de Leerplichtige leeftijd tenminste 8 jaar in Nederland heeft gewoond;</text:p>
                </text:list-item>
                <text:list-item text:style-override="id1-3-2-2-4-2-2-3">
                  <text:number>b.</text:number>
                  <text:p text:style-name="al">de persoon is vrijgesteld van de inburgeringsplicht als gevolg van het behalen van een diploma, certificaat of ander document als bedoeld in artikel 2.3 tot en met 2.5 van het Besluit Inburgering;</text:p>
                </text:list-item>
                <text:list-item text:style-override="id1-3-2-2-4-2-2-4">
                  <text:number>c.</text:number>
                  <text:p text:style-name="al">de persoon een document kan overleggen als bedoeld in artikel 2.3 lid 1 en artikel 2.4 van het Besluit Inburgering;</text:p>
                </text:list-item>
                <text:list-item text:style-override="id1-3-2-2-4-2-2-5">
                  <text:number>d.</text:number>
                  <text:p text:style-name="al">uit de Taalmeter op Referentieniveau 2F blijkt dat de persoon dit niveau voldoende beheerst;</text:p>
                </text:list-item>
                <text:list-item text:style-override="id1-3-2-2-4-2-2-6">
                  <text:number>e.</text:number>
                  <text:p text:style-name="al">er tijdens een voorgaande uitkeringsperiode is vastgesteld dat de Nederlandse taal minimaal op Referentieniveau 1F wordt beheerst.</text:p>
                </text:list-item>
                <text:list-item text:style-override="id1-3-2-2-4-2-2-7">
                  <text:number>2.</text:number>
                  <text:p text:style-name="al">Aan de persoon die niet aantoont dat hij voldoende kennis heeft van de Nederlandse taal, biedt het college uiterlijk binnen 8 weken na de aanvraagdatum een Taaltoets aan.</text:p>
                </text:list-item>
              </text:list>
            </text:section>
            <text:section text:name="artikel_id1-3-2-2-4-3" text:style-name="artikel">
              <text:p text:style-name="artikel_kop_titel"><text:span text:style-name="artikel_kop_label">Artikel</text:span> <text:span text:style-name="artikel_kop_nr">4.2.</text:span> Geen taaltoets</text:p>
              <text:list text:style-name="id1-3-2-2-4-3-2">
                <text:list-item text:style-override="id1-3-2-2-4-3-2-1">
                  <text:number>1.</text:number>
                  <text:p text:style-name="al">Geen taaltoets wordt afgenomen indien:</text:p>
                </text:list-item>
                <text:list-item text:style-override="id1-3-2-2-4-3-2-2">
                  <text:number>a.</text:number>
                  <text:p text:style-name="al">uit de Taalmeter op referentieniveau 1F blijkt dat de persoon dit niveau onvoldoende beheerst;</text:p>
                </text:list-item>
                <text:list-item text:style-override="id1-3-2-2-4-3-2-3">
                  <text:number>b.</text:number>
                  <text:p text:style-name="al">de persoon is ontheven van de plicht tot inburgering;</text:p>
                </text:list-item>
                <text:list-item text:style-override="id1-3-2-2-4-3-2-4">
                  <text:number>c.</text:number>
                  <text:p text:style-name="al">de persoon is ontheven van de arbeidsplicht op grond van psychische, fysieke of sociale problematiek;</text:p>
                </text:list-item>
                <text:list-item text:style-override="id1-3-2-2-4-3-2-5">
                  <text:number>d.</text:number>
                  <text:p text:style-name="al">tijdens een eerdere uitkeringsperiode is vastgesteld dat de persoon niet is staat is om de Nederlandse taal op Referentieniveau 1F machtig te worden;</text:p>
                </text:list-item>
                <text:list-item text:style-override="id1-3-2-2-4-3-2-6">
                  <text:number>e.</text:number>
                  <text:p text:style-name="al">de persoon reeds is gestart met een taaltraject op grond van de Wet inburgering èn hij voldoet aan zijn inspanningsverplichting;</text:p>
                </text:list-item>
                <text:list-item text:style-override="id1-3-2-2-4-3-2-7">
                  <text:number>f.</text:number>
                  <text:p text:style-name="al">de persoon reeds is gestart met een taaltraject op grond van de Wet Educatie en Beroepsonderwijs èn hij hiermee voldoet aan zijn inspanningsverplichting ;</text:p>
                </text:list-item>
                <text:list-item text:style-override="id1-3-2-2-4-3-2-8">
                  <text:number>g.</text:number>
                  <text:p text:style-name="al">er sprake is van kortdurende bijstand.</text:p>
                </text:list-item>
              </text:list>
              <text:p text:style-name="al">2.In afwijking van lid 1 sub. e en f wordt wel een toets afgenomen wanneer de persoon aangeeft de Nederlandse taal op het Referentieniveau te beheersen.</text:p>
            </text:section>
            <text:section text:name="artikel_id1-3-2-2-4-4" text:style-name="artikel">
              <text:p text:style-name="artikel_kop_titel"><text:span text:style-name="artikel_kop_label">Artikel</text:span> <text:span text:style-name="artikel_kop_nr">4.3.</text:span> Het ontbreken van verwijtbaarheid</text:p>
              <text:p text:style-name="al">Elke vorm van verwijtbaarheid ontbreekt indien:</text:p>
              <text:list text:style-name="id1-3-2-2-4-4-3">
                <text:list-item text:style-override="id1-3-2-2-4-4-3-1">
                  <text:number>a.</text:number>
                  <text:p text:style-name="al">er sprake is van een gediagnosticeerd leerprobleem;</text:p>
                </text:list-item>
                <text:list-item text:style-override="id1-3-2-2-4-4-3-2">
                  <text:number>b.</text:number>
                  <text:p text:style-name="al">er is vastgesteld dat een persoon door in zijn persoon gelegen factoren niet in staat is om de Nederlandse taal op Referentieniveau 1F machtig te worden.</text:p>
                </text:list-item>
              </text:list>
            </text:section>
            <text:section text:name="artikel_id1-3-2-2-4-5" text:style-name="artikel">
              <text:p text:style-name="artikel_kop_titel"><text:span text:style-name="artikel_kop_label">Artikel</text:span> <text:span text:style-name="artikel_kop_nr">4.4.</text:span> Kennisgeving</text:p>
              <text:list text:style-name="id1-3-2-2-4-5-2">
                <text:list-item text:style-override="id1-3-2-2-4-5-2-1">
                  <text:number>1.</text:number>
                  <text:p text:style-name="al">Het college informeert de persoon over het bestaan van het Redelijk vermoeden binnen acht weken nadat deze bekend is geworden.</text:p>
                </text:list-item>
                <text:list-item text:style-override="id1-3-2-2-4-5-2-2">
                  <text:number>2.</text:number>
                  <text:p text:style-name="al">De schriftelijke kennisgeving bevat in ieder geval:</text:p>
                </text:list-item>
                <text:list-item text:style-override="id1-3-2-2-4-5-2-3">
                  <text:number>a.</text:number>
                  <text:p text:style-name="al">de uitslag van de Toets of Taalmeter;</text:p>
                </text:list-item>
                <text:list-item text:style-override="id1-3-2-2-4-5-2-4">
                  <text:number>b.</text:number>
                  <text:p text:style-name="al">het bestaan van het Redelijk vermoeden;</text:p>
                </text:list-item>
                <text:list-item text:style-override="id1-3-2-2-4-5-2-5">
                  <text:number>c.</text:number>
                  <text:p text:style-name="al">het opleggen van de inspanningsverplichting;</text:p>
                </text:list-item>
                <text:list-item text:style-override="id1-3-2-2-4-5-2-6">
                  <text:number>d.</text:number>
                  <text:p text:style-name="al">de wijze waarop de persoon zich bereid kan verklaren om de Nederlandse taal te leren.</text:p>
                </text:list-item>
              </text:list>
            </text:section>
            <text:section text:name="artikel_id1-3-2-2-4-6" text:style-name="artikel">
              <text:p text:style-name="artikel_kop_titel"><text:span text:style-name="artikel_kop_label">Artikel</text:span> <text:span text:style-name="artikel_kop_nr">4.5</text:span> Tegemoetkoming reiskosten voor het volgen van een taalcursus</text:p>
              <text:list text:style-name="id1-3-2-2-4-6-2">
                <text:list-item text:style-override="id1-3-2-2-4-6-2-1">
                  <text:number>1.</text:number>
                  <text:p text:style-name="al">Aan de belanghebbende die volgens de wet een verplichting heeft tot het volgen van een taalcursus wordt een tegemoetkoming verleend:</text:p>
                </text:list-item>
                <text:list-item text:style-override="id1-3-2-2-4-6-2-2">
                  <text:number>a.</text:number>
                  <text:p text:style-name="al">de belanghebbende een inkomen heeft dat niet hoger is dan 110% van de voor belanghebbende geldende bijstandsnorm;</text:p>
                </text:list-item>
                <text:list-item text:style-override="id1-3-2-2-4-6-2-3">
                  <text:number>b.</text:number>
                  <text:p text:style-name="al">de belanghebbende geen in aanmerking te nemen vermogen heeft.</text:p>
                  <text:list text:style-name="id1-3-2-2-4-6-2-3-3">
                    <text:list-item text:style-override="id1-3-2-2-4-6-2-3-3-1">
                      <text:number>2.</text:number>
                      <text:p text:style-name="al">De tegemoetkoming wordt op aanvraag verleend en kan met terugwerkende kracht tot drie maanden voorafgaande aan de aanvraag worden ingediend.</text:p>
                    </text:list-item>
                    <text:list-item text:style-override="id1-3-2-2-4-6-2-3-3-2">
                      <text:number>3.</text:number>
                      <text:p text:style-name="al">De tegemoetkoming wordt voor de duur van 1 jaar verstrekt. Deze kan ten hoogste twee keer worden verlengd.</text:p>
                    </text:list-item>
                    <text:list-item text:style-override="id1-3-2-2-4-6-2-3-3-3">
                      <text:number>4.</text:number>
                      <text:p text:style-name="al">Onder reiskosten wordt verstaan: de kosten die voortkomen uit het noodzakelijke verkeer van de belanghebbende van het adres waarop de belanghebbende in de Basisregistratie Personen staat ingeschreven, naar het adres waar belanghebbende in het kader van taaleis noodzakelijkerwijs wordt geacht te zijn, en vice versa.</text:p>
                    </text:list-item>
                    <text:list-item text:style-override="id1-3-2-2-4-6-2-3-3-4">
                      <text:number>5.</text:number>
                      <text:p text:style-name="al">De reiskosten worden vergoed indien de afstand tussen het adres waar de belanghebbende in de Basisregistratie Personen staat ingeschreven en het adres waar de belanghebbende de taalcursus volgt minimaal 10 kilometer en maximaal 40 kilometer is.</text:p>
                    </text:list-item>
                    <text:list-item text:style-override="id1-3-2-2-4-6-2-3-3-5">
                      <text:number>6.</text:number>
                      <text:p text:style-name="al">De reiskosten worden alleen vergoed voor het volgen van een taalcursus bij een aanbieder die binnen de gemeente Nissewaard of de gemeente Brielle is gevestigd, tenzij de gemeente stelt dat het volgen van een taalcursus bij een aanbieder buiten de gemeenten Nissewaard en Brielle een voorwaarde is voor het beheersen van het vereiste taalniveau en/of het vinden van een baan.</text:p>
                    </text:list-item>
                    <text:list-item text:style-override="id1-3-2-2-4-6-2-3-3-6">
                      <text:number>7.</text:number>
                      <text:p text:style-name="al">De vergoeding betreft een tegemoetkoming in de gemaakte reiskosten. Deze bedraagt € 75,- per maand dat men het traject volgt. </text:p>
                    </text:list-item>
                    <text:list-item text:style-override="id1-3-2-2-4-6-2-3-3-7">
                      <text:number>8.</text:number>
                      <text:p text:style-name="al">In afwijking van het vijfde, zesde en zevende lid, is de tegemoetkoming € 130 per maand als de belanghebbende 18 jaar of ouder is en de Internationale Schakelklas in Rotterdam volgt.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Zelfstandigen</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5.1</text:span> Uitvoeren onderzoek beginnende zelfstandigen</text:p>
              <text:list text:style-name="id1-3-2-2-5-3-2">
                <text:list-item text:style-override="id1-3-2-2-5-3-2-1">
                  <text:number>1.</text:number>
                  <text:p text:style-name="al">Het college onderzoekt of het bedrijf of zelfstandig beroep nog levensvatbaar is, zo lang als sprake is van bijstandsverlening:</text:p>
                </text:list-item>
                <text:list-item text:style-override="id1-3-2-2-5-3-2-2">
                  <text:number>a.</text:number>
                  <text:p text:style-name="al">binnen zes maanden na aanvang van de bijstandsverlening dan wel na datum van de toekenningsbeschikking van bijstandsverlening;</text:p>
                </text:list-item>
                <text:list-item text:style-override="id1-3-2-2-5-3-2-3">
                  <text:number>b.</text:number>
                  <text:p text:style-name="al">na een periode van respectievelijk 6 en 12 maanden na het laatste onderzoek.</text:p>
                </text:list-item>
                <text:list-item text:style-override="id1-3-2-2-5-3-2-4">
                  <text:number>2.</text:number>
                  <text:p text:style-name="al">Tevens onderzoekt het college op de in het eerste lid genoemde momenten de </text:p>
                </text:list-item>
              </text:list>
              <text:p text:style-name="al">echtmatigheid van de verstrekte algemene bijstand.</text:p>
            </text:section>
            <text:section text:name="artikel_id1-3-2-2-5-4" text:style-name="artikel">
              <text:p text:style-name="artikel_kop_titel"><text:span text:style-name="artikel_kop_label">Artikel</text:span> <text:span text:style-name="artikel_kop_nr">5.2</text:span> Beëindiging bedrijf of zelfstandig beroep</text:p>
              <text:p text:style-name="al">Als bij beëindiging van het bedrijf of zelfstandig beroep een deel van een lening resteert en deze niet met toepassing van artikel 43, eerste lid, Besluit bijstandverlening zelfstandigen 2004 onder hypothecair verband is verleend, maakt het college bij niet verwijtbaarheid van de beëindiging het resterende deel van de lening renteloos vanaf de beëindiging van het bedrijf of zelfstandig beroep.</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rielle van 21 december 2021.</text:span></text:p>
            <text:p><text:span text:style-name="functie"/></text:p>
            <text:p><text:span text:style-name="functie">De beleidsregels participatiewet Brielle 2022 gaan in vanaf 1 januari 2022.</text:span></text:p>
            <text:p><text:span text:style-name="functie"/></text:p>
            <text:p><text:span text:style-name="functie">Burgemeester en wethouders van Brielle</text:span></text:p>
            <text:p><text:span text:style-name="functie">namens dezen,</text:span></text:p>
            <text:p><text:span text:style-name="functie"/></text:p>
            <text:p><text:span text:style-name="functie">Nicolette van Waart </text:span></text:p>
            <text:p><text:span text:style-name="functie">Gemeentesecretaris</text:span></text:p>
            <text:p><text:span text:style-name="functie">Gregor Ren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224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rielle</meta:user-defined>
    <meta:user-defined meta:name="OVERHEID.Informatietype/DC.type">officiële publicatie</meta:user-defined>
    <meta:user-defined meta:name="OVERHEIDop.Rubriek/DC.type">beleidsregel</meta:user-defined>
    <meta:user-defined meta:name="OVERHEID.Gemeente/DCTERMS.publisher">Brielle</meta:user-defined>
    <meta:user-defined meta:name="OVERHEID.Gemeente/OVERHEID.authority">Brielle</meta:user-defined>
    <meta:user-defined meta:name="OVERHEID.TaxonomieBeleidsagendaDecentraal/OVERHEID.category">Financiën | Organisatie en beleid</meta:user-defined>
    <meta:user-defined meta:name="DC.source">N.v.t.</meta:user-defined>
    <meta:user-defined meta:name="DCTERMS.abstract">de Beleidsregels Participatiewet Brielle 2022</meta:user-defined>
    <dc:language>nl</dc:language>
    <meta:user-defined meta:name="OVERHEIDop.locatietype/OVERHEIDop.gebiedsmarkering">Gemeente</meta:user-defined>
    <meta:user-defined meta:name="DC.title">Beleidsregels Participatiewet Brielle 2022</meta:user-defined>
    <meta:user-defined meta:name="DCTERMS.W3CDTF/DCTERMS.available">2022-01-12</meta:user-defined>
    <meta:user-defined meta:name="DCTERMS.W3CDTF/OVERHEIDop.jaargang">2022</meta:user-defined>
    <meta:user-defined meta:name="OVERHEIDop.publicationIssue">12241</meta:user-defined>
    <meta:user-defined meta:name="OVERHEIDop.betreftRegeling">CVDR671406_1</meta:user-defined>
    <meta:user-defined meta:name="xs:date/OVERHEIDop.startdatum">2022-01-01</meta:user-defined>
    <meta:user-defined meta:name="OVERHEIDop.GmbID/DC.identifier">gmb-2022-12241</meta:user-defined>
    <meta:user-defined meta:name="OVERHEIDop.versieInformatie"/>
  </office:meta>
</office:document-meta>
</file>