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De Rietakker 33, plan Steenbrei III kavel 9: bouw woning en vrij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Rietakker 33, plan Steenbrei III kavel 9 in Vasse</text:p>
            <text:p text:style-name="common-al">Project: het bouwen van een woning en een vrijstaand bijgebouw</text:p>
            <text:p text:style-name="common-al">Ingekomen: 17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240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455</meta:user-defined>
    <meta:user-defined meta:name="DCTERMS.abstract">het bouwen van een woning en een vrijstaand bijgebouw</meta:user-defined>
    <dc:language>nl</dc:language>
    <meta:user-defined meta:name="OVERHEIDop.locatietype/OVERHEIDop.gebiedsmarkering">Punt</meta:user-defined>
    <meta:user-defined meta:name="DC.title">Gemeente Tubbergen - aanvraag omgevingsvergunning, Vasse, De Rietakker 33, plan Steenbrei III kavel 9: bouw woning en vrijstaand bijgebouw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2404</meta:user-defined>
    <meta:user-defined meta:name="OVERHEIDop.GmbID/DC.identifier">gmb-2022-122404</meta:user-defined>
    <meta:user-defined meta:name="OVERHEIDop.versieInformatie"/>
  </office:meta>
</office:document-meta>
</file>