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Wee 4, 8061 PA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1 maart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Ter Wee 4, 8061 PA te Hasselt</text:span>
            <text:span text:style-name="nadrukvet">: </text:span>voor het verwijderen van asbest en/of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24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Ter Wee 4, 8061 PA te Hassel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403</meta:user-defined>
    <meta:user-defined meta:name="OVERHEIDop.GmbID/DC.identifier">gmb-2022-122403</meta:user-defined>
    <meta:user-defined meta:name="OVERHEIDop.versieInformatie"/>
  </office:meta>
</office:document-meta>
</file>