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oningsdag nabij Pastorieweg 10 in Gelse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evenement vindt plaats op 27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22399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9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399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Koningsdag nabij Pastorieweg 10 in Gelselaa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2399</meta:user-defined>
    <meta:user-defined meta:name="OVERHEIDop.GmbID/DC.identifier">gmb-2022-122399</meta:user-defined>
    <meta:user-defined meta:name="OVERHEIDop.versieInformatie"/>
  </office:meta>
</office:document-meta>
</file>