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melding incidentele festiviteit ontvangen - Wimbledonpark 16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2-018508</text:span>
          </text:p>
            <text:p text:style-name="common-al">Gemeente Amstelveen heeft op 11 maart 2022 een melding incidentele festiviteit ontvangen voor Feest ter afsluiting van de eerste dag van de voorjaarscompetitie tennis op 9 april 2022. De locatie is Wimbledonpark 161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22394</text:span><text:line-break/><text:date style:data-style-name="dag" text:fixed="true" text:date-value="2022-03-21"/><text:line-break/><text:date style:data-style-name="jaar" text:fixed="true" text:date-value="2022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2394</text:span><text:date style:data-style-name="nicedate" text:fixed="true" text:date-value="2022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2394</text:span><text:date style:data-style-name="nicedate" text:fixed="true" text:date-value="2022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5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Amstelveen - melding incidentele festiviteit ontvangen - Wimbledonpark 161</meta:user-defined>
    <meta:user-defined meta:name="DCTERMS.W3CDTF/DCTERMS.available">2022-03-21</meta:user-defined>
    <meta:user-defined meta:name="DCTERMS.W3CDTF/OVERHEIDop.jaargang">2022</meta:user-defined>
    <meta:user-defined meta:name="OVERHEIDop.publicationIssue">122394</meta:user-defined>
    <meta:user-defined meta:name="OVERHEIDop.GmbID/DC.identifier">gmb-2022-122394</meta:user-defined>
    <meta:user-defined meta:name="OVERHEIDop.versieInformatie"/>
  </office:meta>
</office:document-meta>
</file>