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anzeweg 24, 8061 RC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Hanzeweg 24, 8061 RC te Hasselt: </text:span>voor het uitbreiden van de bestaande hal LCH1; zaaknummer Z2022-00002591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238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Hanzeweg 24, 8061 RC te Hassel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389</meta:user-defined>
    <meta:user-defined meta:name="OVERHEIDop.GmbID/DC.identifier">gmb-2022-122389</meta:user-defined>
    <meta:user-defined meta:name="OVERHEIDop.versieInformatie"/>
  </office:meta>
</office:document-meta>
</file>