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omfietstreffen Diepenheimseweg 21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juli 2022 is er een bromfiets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38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romfietstreffen Diepenheimseweg 21 Need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87</meta:user-defined>
    <meta:user-defined meta:name="OVERHEIDop.GmbID/DC.identifier">gmb-2022-122387</meta:user-defined>
    <meta:user-defined meta:name="OVERHEIDop.versieInformatie"/>
  </office:meta>
</office:document-meta>
</file>