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 Jelles Troelstrastraat 1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6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5-03-2022, P Jelles Troelstrastraat 13, Harlingen, het plaatsen van een dakkapel; 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238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8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dakkapel aan P Jelles Troelstrastraat 13 te Harlin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385</meta:user-defined>
    <meta:user-defined meta:name="OVERHEIDop.GmbID/DC.identifier">gmb-2022-122385</meta:user-defined>
    <meta:user-defined meta:name="OVERHEIDop.versieInformatie"/>
  </office:meta>
</office:document-meta>
</file>