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Verandering bedrijf Papekopperstraatweg 52, Papekopperstraatweg 52 in Pape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17 februari 2022 een ontwerpbesluit genomen op de aanvraag met zaaknummer z-22-000517. Het gaat om een aanvraag omgevingsvergunning voor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op het adres Papekopperstraatweg 52 in Papekop. De gemeente geeft hiermee toestemming voor Verandering bedrijf Papekopperstraatweg 52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4 maart 2022laten weten dat u het niet eens bent met de vergunning. Dit heet bezwaar maken. U kunt bezwaar mak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2-00051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2-00051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3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ornemen om een vergunning te verlenen voor Verandering bedrijf Papekopperstraatweg 52, Papekopperstraatweg 52 in Papekop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2381</meta:user-defined>
    <meta:user-defined meta:name="OVERHEIDop.GmbID/DC.identifier">gmb-2022-122381</meta:user-defined>
    <meta:user-defined meta:name="OVERHEIDop.versieInformatie"/>
  </office:meta>
</office:document-meta>
</file>