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et 1 en 3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maart 2022 een besluit genomen over de aanvraag voor het plaatsen van een dakopbouw op de locatie Kieviet 1 en 3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37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7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7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dakopbouw, Kieviet 1 en 3 in Bedum (18 maart 2022)</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Kieviet 1 en 3 in Bedum</meta:user-defined>
    <meta:user-defined meta:name="DCTERMS.W3CDTF/DCTERMS.available">2022-03-21</meta:user-defined>
    <meta:user-defined meta:name="DCTERMS.W3CDTF/OVERHEIDop.jaargang">2022</meta:user-defined>
    <meta:user-defined meta:name="OVERHEIDop.publicationIssue">122376</meta:user-defined>
    <meta:user-defined meta:name="OVERHEIDop.GmbID/DC.identifier">gmb-2022-122376</meta:user-defined>
    <meta:user-defined meta:name="OVERHEIDop.versieInformatie"/>
  </office:meta>
</office:document-meta>
</file>