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vlaggenmasten aan Harlingerstraatweg (P1) en Westerzeedij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3-2022, Harlingerstraatweg (P1) en Westerzeedijk, Harlingen, het plaatsen van vlaggenmas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237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vlaggenmasten aan Harlingerstraatweg (P1) en Westerzeedijk te Harl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372</meta:user-defined>
    <meta:user-defined meta:name="OVERHEIDop.GmbID/DC.identifier">gmb-2022-122372</meta:user-defined>
    <meta:user-defined meta:name="OVERHEIDop.versieInformatie"/>
  </office:meta>
</office:document-meta>
</file>