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stelijke dijk van de Gemeente Noordoostpolder ter hoogte van het windmolenpark tussen Rutten en Urk: het aanleggen van vijvers, het dempen van diverse sloten en het compenseren van verharding</text:p>
      <text:section text:name="zakelijke-mededeling_id1-3-2" text:style-name="zakelijke-mededeling">
        <text:section text:name="zakelijke-mededeling-tekst_id1-3-2-1" text:style-name="zakelijke-mededeling-tekst">
          <text:section text:name="tekst_id1-3-2-1-1" text:style-name="tekst">
            <text:p text:style-name="common-al">Op 17 maart 2022 is een omgevingsvergunning verleend voor deze locatie. Het gaat om het aanleggen van vijvers, het dempen van diverse sloten en het compenseren van verhard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236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6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6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stelijke dijk van de Gemeente Noordoostpolder ter hoogte van het windmolenpark tussen Rutten en Urk: omgevingsvergunning  17 maart 2022   het aanleggen van vijvers, het dempen van diverse sloten en het compenseren van verharding.</meta:user-defined>
    <dc:language>nl</dc:language>
    <meta:user-defined meta:name="OVERHEIDop.locatietype/OVERHEIDop.gebiedsmarkering">Punt</meta:user-defined>
    <meta:user-defined meta:name="DC.title">Westelijke dijk van de Gemeente Noordoostpolder ter hoogte van het windmolenpark tussen Rutten en Urk: het aanleggen van vijvers, het dempen van diverse sloten en het compenseren van verharding</meta:user-defined>
    <meta:user-defined meta:name="DCTERMS.W3CDTF/DCTERMS.available">2022-03-21</meta:user-defined>
    <meta:user-defined meta:name="DCTERMS.W3CDTF/OVERHEIDop.jaargang">2022</meta:user-defined>
    <meta:user-defined meta:name="OVERHEIDop.publicationIssue">122365</meta:user-defined>
    <meta:user-defined meta:name="OVERHEIDop.GmbID/DC.identifier">gmb-2022-122365</meta:user-defined>
    <meta:user-defined meta:name="OVERHEIDop.versieInformatie"/>
  </office:meta>
</office:document-meta>
</file>