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Sportlaan/Oranjelaan, project De Waterkanten veld 4</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isse een omgevingsvergunning beperkte milieutoets verleend aan Nathan Projects.</text:p>
            <text:p text:style-name="common-al">De activiteit waarvoor toestemming is verleend, is het installeren van een gesloten bodemenergiesysteem met een bodemzijdig vermogen van meer dan 70 kW ten behoeve van het verwarmen en koelen van 72 appartementen op de locatie Sportlaan/ Oranjelaan te Lisse.</text:p>
            <text:p text:style-name="common-al">
            <text:span text:style-name="nadrukvet">Bezwaar</text:span>
          </text:p>
            <text:p text:style-name="common-al">Tegen deze beschikking kunnen belanghebbenden binnen zes weken na de verzenddatum een bezwaarschrift indienen, gericht aan het college van burgemeester en wethouders van de gemeente Lisse, per adres van de Omgevingsdienst West-Holland, Postbus 159, 2300 AD Leiden o.v.v. ‘Sportlaan/Oranjelaan te Lisse’ of per e-mail naar bezwaarschrift@odwh.nl.</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In spoedeisende gevallen kunt u naast het indienen van een bezwaarschrift ook een verzoek om voorlopige voorziening doen. Hiermee kan de voorzieningenrechter bepalen dat dit besluit niet van kracht wordt in afwachting van de behandeling van het bezwaarschrift. </text:p>
            <text:p text:style-name="common-al">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of eHerkenning). </text:p>
            <text:p text:style-name="common-al">Daarnaast verzoeken wij u een afschrift van het verzoek om voorlopige voorziening te sturen aan het college van burgemeester en wethouders van de gemeente Lisse,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2-0028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23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2837</meta:user-defined>
    <meta:user-defined meta:name="DCTERMS.abstract">het installeren van een gesloten bodemenergiesysteem</meta:user-defined>
    <dc:language>nl</dc:language>
    <meta:user-defined meta:name="OVERHEIDop.locatietype/OVERHEIDop.gebiedsmarkering">Weg</meta:user-defined>
    <meta:user-defined meta:name="DC.title">Beschikking Wet algemene bepalingen omgevingsrecht - Sportlaan/Oranjelaan, project De Waterkanten veld 4</meta:user-defined>
    <meta:user-defined meta:name="DCTERMS.W3CDTF/DCTERMS.available">2022-03-22</meta:user-defined>
    <meta:user-defined meta:name="DCTERMS.W3CDTF/OVERHEIDop.jaargang">2022</meta:user-defined>
    <meta:user-defined meta:name="OVERHEIDop.publicationIssue">122363</meta:user-defined>
    <meta:user-defined meta:name="OVERHEIDop.GmbID/DC.identifier">gmb-2022-122363</meta:user-defined>
    <meta:user-defined meta:name="OVERHEIDop.versieInformatie"/>
  </office:meta>
</office:document-meta>
</file>