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anda, Ridderstraat 11, 8061 G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747</text:p>
            <text:p text:style-name="common-al">Ingekomen: 16-03-2022</text:p>
            <text:p text:style-name="common-al">Locatie: Ridderstraat 11, 8061 GH te Hasselt</text:p>
            <text:p text:style-name="common-al">Projectomschrijving: het bouwen van een veranda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3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747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DC.title">Aanvraag omgevingsvergunning, het bouwen van een veranda, Ridderstraat 11, 8061 GH te Hassel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361</meta:user-defined>
    <meta:user-defined meta:name="OVERHEIDop.GmbID/DC.identifier">gmb-2022-122361</meta:user-defined>
    <meta:user-defined meta:name="OVERHEIDop.versieInformatie"/>
  </office:meta>
</office:document-meta>
</file>