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baan 3-5, 6044 XN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twee-kapper</text:p>
            <text:p text:style-name="common-al">Heidebaan 3-5,6044 XN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  <text:list-item text:style-override="id1-3-2-1-1-8-3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2948-2021</text:p>
            <text:p text:style-name="common-al"/>
            <text:p text:style-name="common-al">Van 19 januari 2022 tot 2 maart 2022 kan iedereen de aanvraag,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I. Sonnemans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idebaan 3-5, 6044 XN Roermond: nieuwbouw twee-kapper</meta:user-defined>
    <dc:language>nl</dc:language>
    <meta:user-defined meta:name="OVERHEIDop.locatietype/OVERHEIDop.gebiedsmarkering">Vlak</meta:user-defined>
    <meta:user-defined meta:name="DC.title">Heidebaan 3-5, 6044 XN Roermond - Ontwerp-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236</meta:user-defined>
    <meta:user-defined meta:name="OVERHEIDop.GmbID/DC.identifier">gmb-2022-12236</meta:user-defined>
    <meta:user-defined meta:name="OVERHEIDop.versieInformatie"/>
  </office:meta>
</office:document-meta>
</file>