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ing van het pand, Telvorenstraat 3-5, 8061 C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649</text:p>
            <text:p text:style-name="common-al">Ingekomen: 14-03-2022</text:p>
            <text:p text:style-name="common-al">Locatie: Telvorenstraat 3-5, 8061 CB te Hasselt</text:p>
            <text:p text:style-name="common-al">Projectomschrijving: het uitbreiding van het pand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35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5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649</meta:user-defined>
    <meta:user-defined meta:name="DCTERMS.abstract">het uitbreiding van het pand</meta:user-defined>
    <dc:language>nl</dc:language>
    <meta:user-defined meta:name="OVERHEIDop.locatietype/OVERHEIDop.gebiedsmarkering">Punt</meta:user-defined>
    <meta:user-defined meta:name="DC.title">Aanvraag omgevingsvergunning, het uitbreiding van het pand, Telvorenstraat 3-5, 8061 CB te Hassel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358</meta:user-defined>
    <meta:user-defined meta:name="OVERHEIDop.GmbID/DC.identifier">gmb-2022-122358</meta:user-defined>
    <meta:user-defined meta:name="OVERHEIDop.versieInformatie"/>
  </office:meta>
</office:document-meta>
</file>