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container op het terrein voor een periode van één jaar, Marsdiepstraat 403, 1784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arsdiepstraat 403, 1784AH Den Helder: het plaatsen van een container op het terrein voor een periode van één jaar</text:p>
            <text:p text:style-name="common-al">Datum ontvangst: 16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235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container op het terrein voor een periode van één jaar op locatie Marsdiepstraat 403, 1784AH Den Helder</meta:user-defined>
    <dc:language>nl</dc:language>
    <meta:user-defined meta:name="OVERHEIDop.locatietype/OVERHEIDop.gebiedsmarkering">Punt</meta:user-defined>
    <meta:user-defined meta:name="DC.title">Aangevraagde omgevingsvergunning plaatsen van een container op het terrein voor een periode van één jaar, Marsdiepstraat 403, 1784AH Den Held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2357</meta:user-defined>
    <meta:user-defined meta:name="OVERHEIDop.GmbID/DC.identifier">gmb-2022-122357</meta:user-defined>
    <meta:user-defined meta:name="OVERHEIDop.versieInformatie"/>
  </office:meta>
</office:document-meta>
</file>