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De Pol 15, 8061 B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643</text:p>
            <text:p text:style-name="common-al">Ingekomen: 14-03-2022</text:p>
            <text:p text:style-name="common-al">Locatie: De Pol 15, 8061 BL te Hasselt</text:p>
            <text:p text:style-name="common-al">Projectomschrijving: het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235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5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5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643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Aanvraag omgevingsvergunning, het uitbreiden van de woning, De Pol 15, 8061 BL te Hassel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356</meta:user-defined>
    <meta:user-defined meta:name="OVERHEIDop.GmbID/DC.identifier">gmb-2022-122356</meta:user-defined>
    <meta:user-defined meta:name="OVERHEIDop.versieInformatie"/>
  </office:meta>
</office:document-meta>
</file>