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Ridderstraat 22, 8061 G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539</text:p>
            <text:p text:style-name="common-al">Ingekomen: 10-03-2022</text:p>
            <text:p text:style-name="common-al">Locatie: Ridderstraat 22, 8061 GJ te Hasselt</text:p>
            <text:p text:style-name="common-al">Projectomschrijving: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3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3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Ridderstraat 22, 8061 GJ te Hassel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355</meta:user-defined>
    <meta:user-defined meta:name="OVERHEIDop.GmbID/DC.identifier">gmb-2022-122355</meta:user-defined>
    <meta:user-defined meta:name="OVERHEIDop.versieInformatie"/>
  </office:meta>
</office:document-meta>
</file>